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4年08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Aug., 2015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56">
            <text:p>456</text:p>
          </table:table-cell>
          <table:table-cell table:number-columns-repeated="2" table:style-name="ce16" office:value-type="float" office:value="54">
            <text:p>54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7">
            <text:p>67</text:p>
          </table:table-cell>
          <table:table-cell table:style-name="ce30" office:value-type="float" office:value="22.94">
            <text:p>22.9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20.56">
            <text:p>20.5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9">
            <text:p>49</text:p>
          </table:table-cell>
          <table:table-cell table:style-name="ce30" office:value-type="float" office:value="23.74">
            <text:p>23.7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4.99">
            <text:p>24.9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30" office:value-type="float" office:value="23.38">
            <text:p>23.3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32.82">
            <text:p>32.8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30" office:value-type="float" office:value="19.51">
            <text:p>19.5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0" office:value-type="float" office:value="23.37">
            <text:p>23.3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9.07">
            <text:p>19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0" office:value-type="float" office:value="54.4">
            <text:p>54.4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16.68">
            <text:p>16.6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0">
            <text:p>30</text:p>
          </table:table-cell>
          <table:table-cell table:style-name="ce30" office:value-type="float" office:value="22.81">
            <text:p>22.8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1">
            <text:p>71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35">
            <text:p>35</text:p>
          </table:table-cell>
          <table:table-cell table:style-name="ce30" office:value-type="float" office:value="23.25">
            <text:p>23.2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8">
            <text:p>38</text:p>
          </table:table-cell>
          <table:table-cell table:style-name="ce30" office:value-type="float" office:value="23.76">
            <text:p>23.7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4.5">
            <text:p>24.5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30" office:value-type="float" office:value="39.21">
            <text:p>39.2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32" office:value-type="float" office:value="8.77">
            <text:p>8.77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9-17T16:44:37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