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4年08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Aug., 2015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56">
            <text:p>456</text:p>
          </table:table-cell>
          <table:table-cell table:number-columns-repeated="2" table:style-name="ce16" office:value-type="float" office:value="54">
            <text:p>54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7">
            <text:p>67</text:p>
          </table:table-cell>
          <table:table-cell table:style-name="ce31" office:value-type="float" office:value="22.94">
            <text:p><text:s/>22.9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3">
            <text:p>43</text:p>
          </table:table-cell>
          <table:table-cell table:style-name="ce31" office:value-type="float" office:value="24.44">
            <text:p><text:s/>24.4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20.76">
            <text:p><text:s/>20.7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3.76">
            <text:p><text:s/>13.7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9.32">
            <text:p><text:s/>19.3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3.17">
            <text:p><text:s/>13.17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7">
            <text:p>47</text:p>
          </table:table-cell>
          <table:table-cell table:style-name="ce31" office:value-type="float" office:value="26.41">
            <text:p><text:s/>26.4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style-name="ce31" office:value-type="float" office:value="27.86">
            <text:p><text:s/>27.8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4.43">
            <text:p><text:s/>24.4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float" office:value="9">
            <text:p>9</text:p>
          </table:table-cell>
          <table:table-cell table:style-name="ce31" office:value-type="float" office:value="27.59">
            <text:p><text:s/>27.5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4.65">
            <text:p><text:s/>24.65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5.88">
            <text:p><text:s/>25.8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5.05">
            <text:p><text:s/>25.0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31.72">
            <text:p><text:s/>31.7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0.46">
            <text:p><text:s/>20.4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31" office:value-type="float" office:value="20.83">
            <text:p><text:s/>20.8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4.73">
            <text:p><text:s/>4.73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3.07">
            <text:p><text:s/>23.0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31" office:value-type="float" office:value="26.38">
            <text:p><text:s/>26.3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2.02">
            <text:p><text:s/>22.0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5">
            <text:p>25</text:p>
          </table:table-cell>
          <table:table-cell table:style-name="ce31" office:value-type="float" office:value="23.09">
            <text:p><text:s/>23.0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9.68">
            <text:p><text:s/>29.6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0.73">
            <text:p><text:s/>20.7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5">
            <text:p>35</text:p>
          </table:table-cell>
          <table:table-cell table:style-name="ce31" office:value-type="float" office:value="22.81">
            <text:p><text:s/>22.8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31" office:value-type="float" office:value="23.87">
            <text:p><text:s/>23.8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5">
            <text:p>25</text:p>
          </table:table-cell>
          <table:table-cell table:style-name="ce31" office:value-type="float" office:value="22.45">
            <text:p><text:s/>22.45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3">
            <text:p>3</text:p>
          </table:table-cell>
          <table:table-cell table:style-name="ce33" office:value-type="float" office:value="23.08">
            <text:p><text:s/>23.08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09-17T16:44:37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