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1.462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4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民國104年08月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Aug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842">
            <text:p>842</text:p>
          </table:table-cell>
          <table:table-cell table:style-name="ce17" office:value-type="float" office:value="242">
            <text:p>242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273">
            <text:p>273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">
            <text:p>4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16">
            <text:p>416</text:p>
          </table:table-cell>
          <table:table-cell table:style-name="ce17" office:value-type="float" office:value="836">
            <text:p>836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">
            <text:p>4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30" office:value-type="float" office:value="1.52">
            <text:p>1.5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27">
            <text:p>22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26">
            <text:p>226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69">
            <text:p>6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06">
            <text:p>306</text:p>
          </table:table-cell>
          <table:table-cell table:style-name="ce17" office:value-type="float" office:value="615">
            <text:p>615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03">
            <text:p>303</text:p>
          </table:table-cell>
          <table:table-cell table:style-name="ce17" office:value-type="float" office:value="610">
            <text:p>610</text:p>
          </table:table-cell>
          <table:table-cell table:style-name="ce17" office:value-type="float" office:value="186">
            <text:p>186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02">
            <text:p>202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68">
            <text:p>1.6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45">
            <text:p>245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3">
            <text:p>2.03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385">
            <text:p>385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3">
            <text:p>3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47">
            <text:p>347</text:p>
          </table:table-cell>
          <table:table-cell table:number-columns-repeated="2" table:style-name="ce17" office:value-type="float" office:value="86">
            <text:p>86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342">
            <text:p>342</text:p>
          </table:table-cell>
          <table:table-cell table:number-columns-repeated="2" table:style-name="ce17" office:value-type="float" office:value="85">
            <text:p>85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">
            <text:p>2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30" office:value-type="float" office:value="1.4">
            <text:p>1.4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60">
            <text:p>60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4">
            <text:p>1.94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231">
            <text:p>23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26">
            <text:p>22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31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54">
            <text:p>1.54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2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z00sp</dc:creator>
    <dc:date>2015-09-17T16:44:3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