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9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4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15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169">
            <text:p>11 169</text:p>
          </table:table-cell>
          <table:table-cell table:style-name="ce25" office:value-type="float" office:value="554">
            <text:p><text:s/>554</text:p>
          </table:table-cell>
          <table:table-cell table:style-name="ce25" office:value-type="float" office:value="4028">
            <text:p>4 028</text:p>
          </table:table-cell>
          <table:table-cell table:style-name="ce25" office:value-type="float" office:value="3020">
            <text:p>3 020</text:p>
          </table:table-cell>
          <table:table-cell table:style-name="ce25" office:value-type="float" office:value="6587">
            <text:p>6 58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045">
            <text:p>5 045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715">
            <text:p>1 715</text:p>
          </table:table-cell>
          <table:table-cell table:style-name="ce26" office:value-type="float" office:value="1295">
            <text:p>1 295</text:p>
          </table:table-cell>
          <table:table-cell table:style-name="ce26" office:value-type="float" office:value="3282">
            <text:p>3 28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41">
            <text:p>1 941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692">
            <text:p><text:s/>692</text:p>
          </table:table-cell>
          <table:table-cell table:style-name="ce26" office:value-type="float" office:value="510">
            <text:p><text:s/>510</text:p>
          </table:table-cell>
          <table:table-cell table:style-name="ce26" office:value-type="float" office:value="1237">
            <text:p>1 23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2">
            <text:p>1 272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40">
            <text:p><text:s/>240</text:p>
          </table:table-cell>
          <table:table-cell table:style-name="ce26" office:value-type="float" office:value="164">
            <text:p><text:s/>164</text:p>
          </table:table-cell>
          <table:table-cell table:style-name="ce26" office:value-type="float" office:value="1030">
            <text:p>1 03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988">
            <text:p><text:s/>988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458">
            <text:p><text:s/>458</text:p>
          </table:table-cell>
          <table:table-cell table:style-name="ce26" office:value-type="float" office:value="378">
            <text:p><text:s/>378</text:p>
          </table:table-cell>
          <table:table-cell table:style-name="ce26" office:value-type="float" office:value="518">
            <text:p><text:s/>5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6">
            <text:p><text:s/>17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27">
            <text:p><text:s/>12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3">
            <text:p><text:s/>20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18">
            <text:p><text:s/>218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139">
            <text:p><text:s/>13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47">
            <text:p><text:s/>24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113">
            <text:p><text:s/>11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780">
            <text:p>2 780</text:p>
          </table:table-cell>
          <table:table-cell table:style-name="ce26" office:value-type="float" office:value="235">
            <text:p><text:s/>235</text:p>
          </table:table-cell>
          <table:table-cell table:style-name="ce26" office:value-type="float" office:value="1112">
            <text:p>1 112</text:p>
          </table:table-cell>
          <table:table-cell table:style-name="ce26" office:value-type="float" office:value="856">
            <text:p><text:s/>856</text:p>
          </table:table-cell>
          <table:table-cell table:style-name="ce26" office:value-type="float" office:value="1433">
            <text:p>1 43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297">
            <text:p>1 297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516">
            <text:p><text:s/>516</text:p>
          </table:table-cell>
          <table:table-cell table:style-name="ce26" office:value-type="float" office:value="404">
            <text:p><text:s/>404</text:p>
          </table:table-cell>
          <table:table-cell table:style-name="ce26" office:value-type="float" office:value="746">
            <text:p><text:s/>74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65">
            <text:p><text:s/>26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123">
            <text:p><text:s/>12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27">
            <text:p><text:s/>627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293">
            <text:p><text:s/>293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272">
            <text:p><text:s/>2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2">
            <text:p><text:s/>252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35">
            <text:p><text:s/>1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39">
            <text:p><text:s/>33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158">
            <text:p><text:s/>15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088">
            <text:p>3 088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143">
            <text:p>1 143</text:p>
          </table:table-cell>
          <table:table-cell table:style-name="ce26" office:value-type="float" office:value="846">
            <text:p><text:s/>846</text:p>
          </table:table-cell>
          <table:table-cell table:style-name="ce26" office:value-type="float" office:value="1707">
            <text:p>1 70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44">
            <text:p><text:s/>944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396">
            <text:p><text:s/>396</text:p>
          </table:table-cell>
          <table:table-cell table:style-name="ce26" office:value-type="float" office:value="320">
            <text:p><text:s/>320</text:p>
          </table:table-cell>
          <table:table-cell table:style-name="ce26" office:value-type="float" office:value="480">
            <text:p><text:s/>48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15">
            <text:p>1 315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487">
            <text:p><text:s/>487</text:p>
          </table:table-cell>
          <table:table-cell table:style-name="ce26" office:value-type="float" office:value="363">
            <text:p><text:s/>363</text:p>
          </table:table-cell>
          <table:table-cell table:style-name="ce26" office:value-type="float" office:value="781">
            <text:p><text:s/>78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4">
            <text:p><text:s/>12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89">
            <text:p><text:s/>8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0">
            <text:p><text:s/>260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12">
            <text:p><text:s/>1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01">
            <text:p><text:s/>401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214">
            <text:p><text:s/>21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4">
            <text:p><text:s/>4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1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66">
            <text:p><text:s/>1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4">
            <text:p><text:s/>10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62">
            <text:p><text:s/>62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2">
            <text:p><text:s/>152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104">
            <text:p><text:s/>10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z00sp</dc:creator>
    <dc:date>2015-07-20T16:20:01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