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11">
            <text:p><text:s/>8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8">
            <text:p>3 258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69">
            <text:p>1 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8">
            <text:p><text:s/>4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53">
            <text:p><text:s/>6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35">
            <text:p><text:s/>4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9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104">
            <text:p>2 104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5">
            <text:p><text:s/>2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0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56">
            <text:p>2 056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37">
            <text:p><text:s/>7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5">
            <text:p><text:s/>2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1">
            <text:p><text:s/>2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991">
            <text:p><text:s/>991</text:p>
          </table:table-cell>
          <table:table-cell table:number-columns-repeated="2" table:style-name="ce20" office:value-type="float" office:value="108">
            <text:p><text:s/>10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83">
            <text:p><text:s/>8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36">
            <text:p>2 036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020">
            <text:p>1 0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67">
            <text:p><text:s/>4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4">
            <text:p><text:s/>3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0">
            <text:p><text:s/>460</text:p>
          </table:table-cell>
          <table:table-cell table:number-columns-repeated="2" table:style-name="ce20" office:value-type="float" office:value="78">
            <text:p><text:s/>7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28">
            <text:p>1 5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2">
            <text:p><text:s/>8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7">
            <text:p><text:s/>3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5">
            <text:p><text:s/>46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6">
            <text:p><text:s/>2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3">
            <text:p><text:s/>2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6">
            <text:p><text:s/>1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44">
            <text:p>1 044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32">
            <text:p><text:s/>232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9">
            <text:p><text:s/>2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2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1">
            <text:p><text:s/>28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1">
            <text:p><text:s/>99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3">
            <text:p><text:s/>4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3">
            <text:p><text:s/>1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48">
            <text:p><text:s/>24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1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16">
            <text:p><text:s/>2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2">
            <text:p><text:s/>532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2">
            <text:p><text:s/>502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