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11">
            <text:p>3 411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497">
            <text:p>2 497</text:p>
          </table:table-cell>
          <table:table-cell table:style-name="ce21" office:value-type="float" office:value="2166">
            <text:p>2 166</text:p>
          </table:table-cell>
          <table:table-cell table:style-name="ce21" office:value-type="float" office:value="331">
            <text:p><text:s/>3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39">
            <text:p>1 2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15">
            <text:p>1 115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95">
            <text:p>1 79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325">
            <text:p>1 325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301">
            <text:p><text:s/>3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54">
            <text:p><text:s/>15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3">
            <text:p><text:s/>83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1">
            <text:p><text:s/>1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0">
            <text:p><text:s/>1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6">
            <text:p><text:s/>17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359">
            <text:p>1 359</text:p>
          </table:table-cell>
          <table:table-cell table:style-name="ce21" office:value-type="float" office:value="1205">
            <text:p>1 205</text:p>
          </table:table-cell>
          <table:table-cell table:style-name="ce21" office:value-type="float" office:value="154">
            <text:p><text:s/>1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61">
            <text:p><text:s/>86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5">
            <text:p><text:s/>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1">
            <text:p><text:s/>9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55">
            <text:p>1 45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78">
            <text:p><text:s/>37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39">
            <text:p><text:s/>339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72">
            <text:p><text:s/>9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70">
            <text:p><text:s/>1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1">
            <text:p><text:s/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6">
            <text:p><text:s/>8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z00sp</dc:creator>
    <dc:date>2015-07-20T16:20:04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