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615">
            <text:p>11 615</text:p>
          </table:table-cell>
          <table:table-cell table:style-name="ce15" office:value-type="float" office:value="2128">
            <text:p>2 128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49">
            <text:p>5 649</text:p>
          </table:table-cell>
          <table:table-cell table:style-name="ce15" office:value-type="float" office:value="11182">
            <text:p>11 182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3691">
            <text:p>3 691</text:p>
          </table:table-cell>
          <table:table-cell table:style-name="ce15" office:value-type="float" office:value="5420">
            <text:p>5 420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29">
            <text:p><text:s/>2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656">
            <text:p>11 656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695">
            <text:p>5 695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57">
            <text:p>5 457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3846">
            <text:p>3 846</text:p>
          </table:table-cell>
          <table:table-cell table:style-name="ce15" office:value-type="float" office:value="5730">
            <text:p>5 730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3696">
            <text:p>3 696</text:p>
          </table:table-cell>
          <table:table-cell table:style-name="ce15" office:value-type="float" office:value="5482">
            <text:p>5 482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-0.42">
            <text:p>-0.42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-0.44">
            <text:p>-0.44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4.04">
            <text:p>4.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-3.14">
            <text:p>-3.14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-2.79">
            <text:p>-2.79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-3.6">
            <text:p>-3.60</text:p>
          </table:table-cell>
          <table:table-cell table:style-name="ce16" office:value-type="float" office:value="-14.14">
            <text:p>-14.14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-3.1">
            <text:p>-3.10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-3.81">
            <text:p>-3.81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-3.17">
            <text:p>-3.17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-5.8">
            <text:p>-5.80</text:p>
          </table:table-cell>
          <table:table-cell table:style-name="ce16" office:value-type="float" office:value="-22.27">
            <text:p>-22.27</text:p>
          </table:table-cell>
          <table:table-cell table:style-name="ce16" office:value-type="float" office:value="-0.49">
            <text:p>-0.49</text:p>
          </table:table-cell>
          <table:table-cell table:style-name="ce16" office:value-type="float" office:value="-3.97">
            <text:p>-3.97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09-17T16:44:22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