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05">
            <text:p>3 405</text:p>
          </table:table-cell>
          <table:table-cell table:style-name="ce20" office:value-type="float" office:value="2015">
            <text:p>2 015</text:p>
          </table:table-cell>
          <table:table-cell table:style-name="ce20" office:value-type="float" office:value="1941">
            <text:p>1 94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391">
            <text:p>1 391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408">
            <text:p><text:s/>4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3">
            <text:p><text:s/>883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15">
            <text:p><text:s/>3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61">
            <text:p><text:s/>46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58">
            <text:p><text:s/>2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2">
            <text:p><text:s/>42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7">
            <text:p>1 117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5">
            <text:p>1 40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958">
            <text:p><text:s/>95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6">
            <text:p><text:s/>496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2">
            <text:p><text:s/>74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5">
            <text:p>1 645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90">
            <text:p><text:s/>1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1">
            <text:p><text:s/>45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8">
            <text:p><text:s/>1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3">
            <text:p><text:s/>13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2">
            <text:p><text:s/>65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0">
            <text:p>1 760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18">
            <text:p><text:s/>2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2">
            <text:p><text:s/>43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2">
            <text:p><text:s/>272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52">
            <text:p><text:s/>1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9">
            <text:p><text:s/>38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53">
            <text:p><text:s/>75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07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