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4年上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an.-June, 2015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41">
            <text:p>1 94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1508">
            <text:p>1 508</text:p>
          </table:table-cell>
          <table:table-cell table:style-name="ce19" office:value-type="float" office:value="147">
            <text:p><text:s/>14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36">
            <text:p><text:s/>636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54">
            <text:p><text:s/>254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100">
            <text:p><text:s/>10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89">
            <text:p><text:s/>89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3">
            <text:p><text:s/>6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7">
            <text:p><text:s/>5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87">
            <text:p><text:s/>8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62">
            <text:p><text:s/>62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803">
            <text:p><text:s/>803</text:p>
          </table:table-cell>
          <table:table-cell table:style-name="ce19" office:value-type="float" office:value="69">
            <text:p><text:s/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0">
            <text:p><text:s/>13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07">
            <text:p><text:s/>107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string">
            <text:p>-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5">
            <text:p><text:s/>4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2" table:style-name="ce19" office:value-type="float" office:value="36">
            <text:p><text:s/>3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5">
            <text:p><text:s/>3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6">
            <text:p><text:s/>4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0">
            <text:p><text:s/>3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73">
            <text:p><text:s/>873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78">
            <text:p><text:s/>7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1">
            <text:p><text:s/>211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4">
            <text:p><text:s/>4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147">
            <text:p><text:s/>1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9">
            <text:p><text:s/>5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style-name="ce19" office:value-type="float" office:value="28">
            <text:p><text:s/>2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70">
            <text:p><text:s/>7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z00sp</dc:creator>
    <dc:date>2015-07-20T16:20:08</dc:date>
    <meta:print-date>2015-02-17T09:23:52</meta:print-date>
    <meta:document-statistic meta:table-count="1" meta:cell-count="580" meta:object-count="0"/>
    <meta:generator>OpenOffice/4.1.1$Win32 OpenOffice.org_project/411m6$Build-9775</meta:generator>
  </office:meta>
</office:document-meta>
</file>