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992">
            <text:p><text:s/>9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20">
            <text:p><text:s/>820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99">
            <text:p><text:s/>2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16">
            <text:p>1 316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8">
            <text:p><text:s/>5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1">
            <text:p><text:s/>2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83">
            <text:p><text:s/>68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08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number-columns-repeated="2" table:style-name="ce16" office:value-type="float" office:value="65">
            <text:p><text:s/>6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6">
            <text:p><text:s/>1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86">
            <text:p><text:s/>386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string">
            <text:p>-</text:p>
          </table:table-cell>
          <table:table-cell table:style-name="ce16" office:value-type="float" office:value="358">
            <text:p><text:s/>3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87">
            <text:p><text:s/>3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9">
            <text:p><text:s/>2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2">
            <text:p><text:s/>92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number-columns-repeated="2"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6">
            <text:p><text:s/>176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6">
            <text:p><text:s/>1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05">
            <text:p><text:s/>6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7">
            <text:p><text:s/>1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20">
            <text:p><text:s/>32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9">
            <text:p><text:s/>3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8">
            <text:p><text:s/>128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5">
            <text:p><text:s/>14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4">
            <text:p><text:s/>434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0">
            <text:p><text:s/>21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03">
            <text:p><text:s/>20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10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