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8">
            <text:p><text:s/>5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7">
            <text:p><text:s/>5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39">
            <text:p><text:s/>3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2">
            <text:p><text:s/>67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72">
            <text:p><text:s/>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91">
            <text:p><text:s/>391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7">
            <text:p><text:s/>147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8">
            <text:p><text:s/>9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4">
            <text:p><text:s/>2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1">
            <text:p><text:s/>3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0">
            <text:p><text:s/>2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2">
            <text:p><text:s/>1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6">
            <text:p><text:s/>56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2">
            <text:p><text:s/>4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z00sp</dc:creator>
    <dc:date>2015-07-20T16:20:12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