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5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4" table:style-name="ta1" table:print-ranges="'54'.A1:'54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54 <text:s text:c="2"/>桃園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54. <text:s text:c="2"/>INDUSTRY AND AGE OF EMPLOYED PERSONS IN TAOYUAN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988">
            <text:p><text:s/>98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556">
            <text:p><text:s/>556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78">
            <text:p><text:s/>278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518">
            <text:p><text:s/>51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44">
            <text:p><text:s/>4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545">
            <text:p><text:s/>545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94">
            <text:p><text:s/>294</text:p>
          </table:table-cell>
          <table:table-cell table:style-name="ce11" office:value-type="float" office:value="200">
            <text:p><text:s/>200</text:p>
          </table:table-cell>
          <table:table-cell table:style-name="ce11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04">
            <text:p><text:s/>10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72">
            <text:p><text:s/>7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41">
            <text:p><text:s/>241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21">
            <text:p><text:s/>121</text:p>
          </table:table-cell>
          <table:table-cell table:style-name="ce11" office:value-type="float" office:value="89">
            <text:p><text:s/>89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3">
            <text:p><text:s/>23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443">
            <text:p><text:s/>4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3">
            <text:p><text:s/>3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21">
            <text:p><text:s/>2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54'.$A$1" table:cell-range-address="$'54'.$A$1:.$F$98" table:range-usable-as="print-range"/>
          <table:named-range table:name="Excel_BuiltIn_Print_Titles" table:base-cell-address="$'54'.$A$1" table:cell-range-address="$'5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42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4" style:display-name="PageStyle_5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15</dc:date>
    <meta:print-date>2015-07-16T16:40:56</meta:print-date>
    <meta:document-statistic meta:table-count="1" meta:cell-count="442" meta:object-count="0"/>
    <meta:generator>OpenOffice/4.1.1$Win32 OpenOffice.org_project/411m6$Build-9775</meta:generator>
  </office:meta>
</office:document-meta>
</file>