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3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4年上半年</text:p>
            </table:table-cell>
            <table:covered-table-cell table:number-columns-repeated="2" table:style-name="ce22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an.-June, 2015</text:p>
            </table:table-cell>
            <table:covered-table-cell table:number-columns-repeated="2" table:style-name="ce14"/>
            <table:table-cell table:style-name="ce25"/>
            <table:table-cell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6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6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7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7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6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7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988">
            <text:p><text:s/>988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81">
            <text:p><text:s/>81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836">
            <text:p><text:s/>836</text:p>
          </table:table-cell>
          <table:table-cell table:style-name="ce18" office:value-type="float" office:value="769">
            <text:p><text:s/>769</text:p>
          </table:table-cell>
          <table:table-cell table:style-name="ce18" office:value-type="float" office:value="67">
            <text:p><text:s/>6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58">
            <text:p><text:s/>458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426">
            <text:p><text:s/>426</text:p>
          </table:table-cell>
          <table:table-cell table:style-name="ce18" office:value-type="float" office:value="421">
            <text:p><text:s/>421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78">
            <text:p><text:s/>378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361">
            <text:p><text:s/>361</text:p>
          </table:table-cell>
          <table:table-cell table:style-name="ce18" office:value-type="float" office:value="360">
            <text:p><text:s/>36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59">
            <text:p><text:s/>5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518">
            <text:p><text:s/>518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63">
            <text:p><text:s/>63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406">
            <text:p><text:s/>406</text:p>
          </table:table-cell>
          <table:table-cell table:style-name="ce18" office:value-type="float" office:value="344">
            <text:p><text:s/>344</text:p>
          </table:table-cell>
          <table:table-cell table:style-name="ce18" office:value-type="float" office:value="61">
            <text:p><text:s/>6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33">
            <text:p><text:s/>13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87">
            <text:p><text:s/>8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43">
            <text:p><text:s/>4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9">
            <text:p><text:s/>29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28">
            <text:p><text:s/>2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3">
            <text:p><text:s/>23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3">
            <text:p><text:s/>23</text:p>
          </table:table-cell>
          <table:table-cell table:style-name="ce18" office:value-type="string">
            <text:p>-</text:p>
          </table:table-cell>
          <table:table-cell table:style-name="ce18" office:value-type="float" office:value="23">
            <text:p><text:s/>2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24">
            <text:p><text:s/>2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31">
            <text:p><text:s/>3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44">
            <text:p><text:s/>4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27">
            <text:p><text:s/>27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545">
            <text:p><text:s/>545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46">
            <text:p><text:s/>446</text:p>
          </table:table-cell>
          <table:table-cell table:style-name="ce18" office:value-type="float" office:value="419">
            <text:p><text:s/>419</text:p>
          </table:table-cell>
          <table:table-cell table:style-name="ce18" office:value-type="float" office:value="27">
            <text:p><text:s/>2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295">
            <text:p><text:s/>295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68">
            <text:p><text:s/>268</text:p>
          </table:table-cell>
          <table:table-cell table:style-name="ce18" office:value-type="float" office:value="263">
            <text:p><text:s/>263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5">
            <text:p><text:s/>225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11">
            <text:p><text:s/>211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52">
            <text:p><text:s/>5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41">
            <text:p><text:s/>241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76">
            <text:p><text:s/>176</text:p>
          </table:table-cell>
          <table:table-cell table:style-name="ce18" office:value-type="float" office:value="153">
            <text:p><text:s/>153</text:p>
          </table:table-cell>
          <table:table-cell table:style-name="ce18" office:value-type="float" office:value="23">
            <text:p><text:s/>2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38">
            <text:p><text:s/>3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6">
            <text:p><text:s/>1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8">
            <text:p><text:s/>1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1">
            <text:p><text:s/>1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23">
            <text:p><text:s/>2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4">
            <text:p><text:s/>14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443">
            <text:p><text:s/>443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390">
            <text:p><text:s/>390</text:p>
          </table:table-cell>
          <table:table-cell table:style-name="ce24" office:value-type="float" office:value="350">
            <text:p><text:s/>350</text:p>
          </table:table-cell>
          <table:table-cell table:style-name="ce24" office:value-type="float" office:value="40">
            <text:p><text:s/>40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63">
            <text:p><text:s/>163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58">
            <text:p><text:s/>158</text:p>
          </table:table-cell>
          <table:table-cell table:style-name="ce18" office:value-type="float" office:value="157">
            <text:p><text:s/>157</text:p>
          </table:table-cell>
          <table:table-cell table:style-name="ce18" office:value-type="float" office:value="1">
            <text:p><text:s/>1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7"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53">
            <text:p><text:s/>153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49">
            <text:p><text:s/>14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77">
            <text:p><text:s/>277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230">
            <text:p><text:s/>230</text:p>
          </table:table-cell>
          <table:table-cell table:style-name="ce18" office:value-type="float" office:value="191">
            <text:p><text:s/>191</text:p>
          </table:table-cell>
          <table:table-cell table:style-name="ce18" office:value-type="float" office:value="39">
            <text:p><text:s/>3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5">
            <text:p><text:s/>15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27">
            <text:p><text:s/>2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0">
            <text:p><text:s/>2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6">
            <text:p><text:s/>6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2">
            <text:p><text:s/>1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9">
            <text:p><text:s/>1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28">
            <text:p><text:s/>28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21">
            <text:p><text:s/>2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13">
            <text:p><text:s/>13</text:p>
          </table:table-cell>
          <table:table-cell table:style-name="ce23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45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z00sp</dc:creator>
    <dc:date>2015-07-20T16:20:15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