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82">
            <text:p>2 282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71">
            <text:p><text:s/>2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1">
            <text:p><text:s/>771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6">
            <text:p>1 106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number-columns-repeated="2" table:style-name="ce21" office:value-type="float" office:value="113">
            <text:p><text:s/>113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6">
            <text:p><text:s/>1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0">
            <text:p><text:s/>400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75">
            <text:p>1 17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">
            <text:p><text:s/>1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5">
            <text:p><text:s/>135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2">
            <text:p><text:s/>37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