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97">
            <text:p>1 297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714">
            <text:p><text:s/>714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16">
            <text:p><text:s/>516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46">
            <text:p><text:s/>746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98">
            <text:p><text:s/>398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4">
            <text:p><text:s/>6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18">
            <text:p><text:s/>718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2">
            <text:p><text:s/>35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79">
            <text:p><text:s/>579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3">
            <text:p><text:s/>333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07">
            <text:p><text:s/>407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18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