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4年上半年</text:p>
            </table:table-cell>
            <table:covered-table-cell table:number-columns-repeated="2" table:style-name="ce24"/>
            <table:table-cell table:style-name="ce27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5</text:p>
            </table:table-cell>
            <table:covered-table-cell table:number-columns-repeated="2" table:style-name="ce25"/>
            <table:table-cell table:style-name="ce16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8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9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97">
            <text:p>1 297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003">
            <text:p>1 003</text:p>
          </table:table-cell>
          <table:table-cell table:style-name="ce20" office:value-type="float" office:value="910">
            <text:p><text:s/>910</text:p>
          </table:table-cell>
          <table:table-cell table:style-name="ce20" office:value-type="float" office:value="94">
            <text:p><text:s/>9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516">
            <text:p><text:s/>51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58">
            <text:p><text:s/>358</text:p>
          </table:table-cell>
          <table:table-cell table:style-name="ce20" office:value-type="float" office:value="357">
            <text:p><text:s/>35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46">
            <text:p><text:s/>746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550">
            <text:p><text:s/>550</text:p>
          </table:table-cell>
          <table:table-cell table:style-name="ce20" office:value-type="float" office:value="465">
            <text:p><text:s/>465</text:p>
          </table:table-cell>
          <table:table-cell table:style-name="ce20" office:value-type="float" office:value="85">
            <text:p><text:s/>8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13">
            <text:p><text:s/>13</text:p>
          </table:table-cell>
          <table:table-cell table:number-columns-repeated="2" table:style-name="ce20" office:value-type="float" office:value="62">
            <text:p><text:s/>6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3">
            <text:p><text:s/>2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7">
            <text:p><text:s/>47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2">
            <text:p><text:s/>32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30">
            <text:p><text:s/>3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1">
            <text:p><text:s/>3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8">
            <text:p><text:s/>3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1">
            <text:p><text:s/>51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64">
            <text:p><text:s/>6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39">
            <text:p><text:s/>39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718">
            <text:p><text:s/>718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38">
            <text:p><text:s/>3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98">
            <text:p><text:s/>298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33">
            <text:p><text:s/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49">
            <text:p><text:s/>4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7">
            <text:p><text:s/>2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7">
            <text:p><text:s/>17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0">
            <text:p><text:s/>2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4">
            <text:p><text:s/>1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4">
            <text:p><text:s/>14</text:p>
          </table:table-cell>
          <table:table-cell table:style-name="ce20" office:value-type="string">
            <text:p>-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2">
            <text:p><text:s/>3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79">
            <text:p><text:s/>57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477">
            <text:p><text:s/>477</text:p>
          </table:table-cell>
          <table:table-cell table:style-name="ce20" office:value-type="float" office:value="422">
            <text:p><text:s/>422</text:p>
          </table:table-cell>
          <table:table-cell table:style-name="ce20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65">
            <text:p><text:s/>165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3">
            <text:p><text:s/>3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50">
            <text:p><text:s/>15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">
            <text:p><text:s/>1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07">
            <text:p><text:s/>40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25">
            <text:p><text:s/>325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52">
            <text:p><text:s/>5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4">
            <text:p><text:s/>24</text:p>
          </table:table-cell>
          <table:table-cell table:number-columns-repeated="2" table:style-name="ce20" office:value-type="float" office:value="69">
            <text:p><text:s/>6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35">
            <text:p><text:s/>3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2">
            <text:p><text:s/>12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30">
            <text:p><text:s/>3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0">
            <text:p><text:s/>40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2">
            <text:p><text:s/>3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21">
            <text:p><text:s/>21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z00sp</dc:creator>
    <dc:date>2015-07-20T16:20:19</dc:date>
    <meta:print-date>2015-02-17T09:53:19</meta:print-date>
    <meta:document-statistic meta:table-count="1" meta:cell-count="580" meta:object-count="0"/>
    <meta:generator>OpenOffice/4.1.1$Win32 OpenOffice.org_project/411m6$Build-9775</meta:generator>
  </office:meta>
</office:document-meta>
</file>