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page" style:column-width="1.528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613">
            <text:p>1 613</text:p>
          </table:table-cell>
          <table:table-cell table:style-name="ce20" office:value-type="float" office:value="981">
            <text:p><text:s/>981</text:p>
          </table:table-cell>
          <table:table-cell table:style-name="ce20" office:value-type="float" office:value="944">
            <text:p><text:s/>944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632">
            <text:p><text:s/>632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240">
            <text:p><text:s/>2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22">
            <text:p><text:s/>522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92">
            <text:p><text:s/>19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19">
            <text:p><text:s/>319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73">
            <text:p><text:s/>1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03">
            <text:p><text:s/>203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01">
            <text:p><text:s/>501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63">
            <text:p><text:s/>16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7">
            <text:p><text:s/>337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91">
            <text:p><text:s/>591</text:p>
          </table:table-cell>
          <table:table-cell table:style-name="ce21" office:value-type="float" office:value="419">
            <text:p><text:s/>419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4">
            <text:p><text:s/>44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34">
            <text:p><text:s/>334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2">
            <text:p><text:s/>7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793">
            <text:p><text:s/>793</text:p>
          </table:table-cell>
          <table:table-cell table:style-name="ce21" office:value-type="float" office:value="548">
            <text:p><text:s/>548</text:p>
          </table:table-cell>
          <table:table-cell table:style-name="ce21" office:value-type="float" office:value="527">
            <text:p><text:s/>5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10">
            <text:p><text:s/>1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84">
            <text:p><text:s/>8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6">
            <text:p><text:s/>14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3">
            <text:p><text:s/>83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76">
            <text:p><text:s/>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25">
            <text:p><text:s/>12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5">
            <text:p><text:s/>255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5">
            <text:p><text:s/>8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0">
            <text:p><text:s/>170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67">
            <text:p><text:s/>267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1">
            <text:p><text:s/>51</text:p>
          </table:table-cell>
          <table:table-cell table:number-columns-repeated="2" table:style-name="ce21" office:value-type="float" office:value="40">
            <text:p><text:s/>4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2">
            <text:p><text:s/>14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7">
            <text:p><text:s/>37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21">
            <text:p><text:s/>821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63">
            <text:p><text:s/>63</text:p>
          </table:table-cell>
          <table:table-cell table:number-columns-repeated="2" table:style-name="ce21" office:value-type="float" office:value="79">
            <text:p><text:s/>7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30">
            <text:p><text:s/>1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108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3">
            <text:p><text:s/>17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1">
            <text:p><text:s/>13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97">
            <text:p><text:s/>9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8">
            <text:p><text:s/>7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6">
            <text:p><text:s/>246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67">
            <text:p><text:s/>16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92">
            <text:p><text:s/>192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6">
            <text:p><text:s/>36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7-20T16:20:21</dc:date>
    <meta:print-date>2011-07-19T15:39:07</meta:print-date>
    <meta:document-statistic meta:table-count="1" meta:cell-count="573" meta:object-count="0"/>
    <meta:generator>OpenOffice/4.1.1$Win32 OpenOffice.org_project/411m6$Build-9775</meta:generator>
  </office:meta>
</office:document-meta>
</file>