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4年上半年</text:p>
            </table:table-cell>
            <table:covered-table-cell table:number-columns-repeated="2" table:style-name="ce25"/>
            <table:table-cell table:style-name="ce28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5</text:p>
            </table:table-cell>
            <table:covered-table-cell table:number-columns-repeated="2" table:style-name="ce16"/>
            <table:table-cell table:style-name="ce28"/>
            <table:table-cell/>
            <table:table-cell table:style-name="ce31" office:value-type="string" table:number-columns-spanned="2" table:number-rows-spanned="1">
              <text:p>Unit:Thousand Persons</text:p>
            </table:table-cell>
            <table:covered-table-cell table:style-name="ce31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9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9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0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44">
            <text:p><text:s/>944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711">
            <text:p><text:s/>711</text:p>
          </table:table-cell>
          <table:table-cell table:style-name="ce20" office:value-type="float" office:value="628">
            <text:p><text:s/>628</text:p>
          </table:table-cell>
          <table:table-cell table:style-name="ce20" office:value-type="float" office:value="83">
            <text:p><text:s/>8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8">
            <text:p><text:s/>18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396">
            <text:p><text:s/>39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60">
            <text:p><text:s/>360</text:p>
          </table:table-cell>
          <table:table-cell table:style-name="ce20" office:value-type="float" office:value="354">
            <text:p><text:s/>354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320">
            <text:p><text:s/>32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291">
            <text:p><text:s/>29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59">
            <text:p><text:s/>5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80">
            <text:p><text:s/>48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42">
            <text:p><text:s/>342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76">
            <text:p><text:s/>7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38">
            <text:p><text:s/>3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22">
            <text:p><text:s/>22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2">
            <text:p><text:s/>3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2">
            <text:p><text:s/>3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30">
            <text:p><text:s/>3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36">
            <text:p><text:s/>36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49">
            <text:p><text:s/>49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527">
            <text:p><text:s/>527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381">
            <text:p><text:s/>381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37">
            <text:p><text:s/>3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7">
            <text:p><text:s/>37</text:p>
          </table:table-cell>
          <table:table-cell table:number-columns-repeated="3"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65">
            <text:p><text:s/>265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96">
            <text:p><text:s/>19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78">
            <text:p><text:s/>178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14">
            <text:p><text:s/>21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31">
            <text:p><text:s/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7">
            <text:p><text:s/>1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4">
            <text:p><text:s/>1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2">
            <text:p><text:s/>2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13">
            <text:p><text:s/>13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418">
            <text:p><text:s/>418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35">
            <text:p><text:s/>35</text:p>
          </table:table-cell>
          <table:table-cell table:style-name="ce27" office:value-type="float" office:value="46">
            <text:p><text:s/>46</text:p>
          </table:table-cell>
          <table:table-cell table:style-name="ce27" office:value-type="float" office:value="330">
            <text:p><text:s/>330</text:p>
          </table:table-cell>
          <table:table-cell table:style-name="ce27" office:value-type="float" office:value="284">
            <text:p><text:s/>284</text:p>
          </table:table-cell>
          <table:table-cell table:style-name="ce27" office:value-type="float" office:value="46">
            <text:p><text:s/>4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20">
            <text:p><text:s/>20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3">
            <text:p><text:s/>13</text:p>
          </table:table-cell>
          <table:table-cell table:number-columns-repeated="2" table:style-name="ce27" office:value-type="float" office:value="4">
            <text:p><text:s/>4</text:p>
          </table:table-cell>
          <table:table-cell table:style-name="ce27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1">
            <text:p><text:s/>1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1">
            <text:p><text:s/>1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9">
            <text:p><text:s/>29</text:p>
          </table:table-cell>
          <table:table-cell table:style-name="ce20" office:value-type="float" office:value="203">
            <text:p><text:s/>203</text:p>
          </table:table-cell>
          <table:table-cell table:style-name="ce20" office:value-type="float" office:value="158">
            <text:p><text:s/>158</text:p>
          </table:table-cell>
          <table:table-cell table:style-name="ce20" office:value-type="float" office:value="45">
            <text:p><text:s/>4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40">
            <text:p><text:s/>4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26">
            <text:p><text:s/>2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5">
            <text:p><text:s/>1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5">
            <text:p><text:s/>1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8">
            <text:p><text:s/>3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2">
            <text:p><text:s/>2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9">
            <text:p><text:s/>29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7">
            <text:p><text:s/>27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16">
            <text:p><text:s/>16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3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z00sp</dc:creator>
    <dc:date>2015-07-20T16:20:22</dc:date>
    <meta:print-date>2015-02-17T10:00:30</meta:print-date>
    <meta:document-statistic meta:table-count="1" meta:cell-count="580" meta:object-count="0"/>
    <meta:generator>OpenOffice/4.1.1$Win32 OpenOffice.org_project/411m6$Build-9775</meta:generator>
  </office:meta>
</office:document-meta>
</file>