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page" style:column-width="3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757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02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429cm" fo:break-before="auto" style:use-optimal-row-height="false"/>
    </style:style>
    <style:style style:name="ro11" style:family="table-row">
      <style:table-row-properties style:row-height="0.429cm" fo:break-before="page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0901">
            <text:p>10 901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7">
            <text:p>2 13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878">
            <text:p>10 878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114">
            <text:p>2 114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24">
            <text:p>3 4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897">
            <text:p>10 897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2123">
            <text:p>2 12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8">
            <text:p>3 4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82">
            <text:p>11 182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2176">
            <text:p>2 17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3">
            <text:p>3 49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-0.16">
            <text:p>-0.16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-0.24">
            <text:p>-0.24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-0.26">
            <text:p>-0.26</text:p>
          </table:table-cell>
          <table:table-cell table:style-name="ce33" office:value-type="float" office:value="0.37">
            <text:p>0.3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-1.52">
            <text:p>-1.52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1.31">
            <text:p>1.31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1.22">
            <text:p>1.2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-1.93">
            <text:p>-1.93</text:p>
          </table:table-cell>
          <table:table-cell table:style-name="ce33" office:value-type="float" office:value="2.98">
            <text:p>2.98</text:p>
          </table:table-cell>
          <table:table-cell table:style-name="ce33" office:value-type="float" office:value="1.72">
            <text:p>1.72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1.19">
            <text:p>1.19</text:p>
          </table:table-cell>
          <table:table-cell table:style-name="ce27" table:number-columns-repeated="1015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4" table:number-columns-repeated="3"/>
          <table:table-cell table:style-name="ce39" table:number-columns-repeated="5"/>
          <table:table-cell table:style-name="ce36" table:number-columns-repeated="2"/>
          <table:table-cell table:style-name="ce27"/>
          <table:table-cell table:style-name="ce36" table:number-columns-repeated="1012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5" table:number-columns-repeated="4"/>
          <table:table-cell table:style-name="ce27" table:number-columns-repeated="1019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11.49">
            <text:p>11.49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9">
            <text:p>31.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11.53">
            <text:p>11.5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47">
            <text:p>31.4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6">
            <text:p>31.4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1">
            <text:p>12.2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">
            <text:p>19.4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8">
            <text:p>11.18</text:p>
          </table:table-cell>
          <table:table-cell table:style-name="ce33" office:value-type="float" office:value="19.43">
            <text:p>19.43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26">
            <text:p>12.26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-0.05">
            <text:p>-0.05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0.06">
            <text:p>0.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8" office:value-type="float" office:value="-0.09">
            <text:p>-0.09</text:p>
          </table:table-cell>
          <table:table-cell table:style-name="ce38" office:value-type="float" office:value="0.16">
            <text:p>0.16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-0.11">
            <text:p>-0.11</text:p>
          </table:table-cell>
          <table:table-cell table:style-name="ce38" office:value-type="float" office:value="-0.04">
            <text:p>-0.04</text:p>
          </table:table-cell>
          <table:table-cell table:style-name="ce38" office:value-type="string">
            <text:p>-</text:p>
          </table:table-cell>
          <table:table-cell table:style-name="ce38" office:value-type="float" office:value="0.04">
            <text:p>0.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8" office:value-type="float" office:value="-0.11">
            <text:p>-0.11</text:p>
          </table:table-cell>
          <table:table-cell table:style-name="ce38" office:value-type="float" office:value="0.22">
            <text:p>0.22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-0.09">
            <text:p>-0.09</text:p>
          </table:table-cell>
          <table:table-cell table:style-name="ce38" office:value-type="float" office:value="-0.11">
            <text:p>-0.11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0.01">
            <text:p>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6" table:number-columns-repeated="10"/>
          <table:table-cell table:style-name="ce27"/>
          <table:table-cell table:style-name="ce36" table:number-columns-repeated="1012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2">
          <table:table-cell table:style-name="ce6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z00sp</dc:creator>
    <dc:date>2015-09-17T16:44:26</dc:date>
    <meta:print-date>2014-03-24T10:22:55</meta:print-date>
    <meta:document-statistic meta:table-count="2" meta:cell-count="1644" meta:object-count="0"/>
    <meta:generator>OpenOffice/4.1.1$Win32 OpenOffice.org_project/411m6$Build-9775</meta:generator>
  </office:meta>
</office:document-meta>
</file>