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9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Sept.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311">
            <text:p>1 311</text:p>
          </table:table-cell>
          <table:table-cell table:style-name="ce17" office:value-type="float" office:value="572">
            <text:p><text:s/>572</text:p>
          </table:table-cell>
          <table:table-cell table:style-name="ce17" office:value-type="float" office:value="8881">
            <text:p>8 881</text:p>
          </table:table-cell>
          <table:table-cell table:style-name="ce17" office:value-type="float" office:value="7857">
            <text:p>7 857</text:p>
          </table:table-cell>
          <table:table-cell table:style-name="ce17" office:value-type="float" office:value="1024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44">
            <text:p>4 044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660">
            <text:p>3 660</text:p>
          </table:table-cell>
          <table:table-cell table:style-name="ce17" office:value-type="float" office:value="3563">
            <text:p>3 563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9">
            <text:p>3 02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784">
            <text:p>2 784</text:p>
          </table:table-cell>
          <table:table-cell table:style-name="ce17" office:value-type="float" office:value="2764">
            <text:p>2 764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66">
            <text:p><text:s/>766</text:p>
          </table:table-cell>
          <table:table-cell table:style-name="ce17" office:value-type="float" office:value="756">
            <text:p><text:s/>756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16">
            <text:p>6 616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864">
            <text:p><text:s/>864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5125">
            <text:p>5 125</text:p>
          </table:table-cell>
          <table:table-cell table:style-name="ce17" office:value-type="float" office:value="4200">
            <text:p>4 200</text:p>
          </table:table-cell>
          <table:table-cell table:style-name="ce17" office:value-type="float" office:value="924">
            <text:p><text:s/>9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2">
            <text:p>1 842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7">
            <text:p><text:s/>43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104">
            <text:p><text:s/>104</text:p>
          </table:table-cell>
          <table:table-cell table:number-columns-repeated="2" table:style-name="ce17" office:value-type="float" office:value="516">
            <text:p><text:s/>51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30">
            <text:p><text:s/>23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57">
            <text:p><text:s/>25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347">
            <text:p><text:s/>3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8">
            <text:p><text:s/>438</text:p>
          </table:table-cell>
          <table:table-cell table:number-columns-repeated="2"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84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963">
            <text:p><text:s/>963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4736">
            <text:p>4 736</text:p>
          </table:table-cell>
          <table:table-cell table:style-name="ce17" office:value-type="float" office:value="4296">
            <text:p>4 296</text:p>
          </table:table-cell>
          <table:table-cell table:style-name="ce17" office:value-type="float" office:value="441">
            <text:p><text:s/>44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79">
            <text:p>2 779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475">
            <text:p>2 475</text:p>
          </table:table-cell>
          <table:table-cell table:style-name="ce17" office:value-type="float" office:value="2402">
            <text:p>2 402</text:p>
          </table:table-cell>
          <table:table-cell table:style-name="ce17" office:value-type="float" office:value="73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6">
            <text:p>1 896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710">
            <text:p>1 710</text:p>
          </table:table-cell>
          <table:table-cell table:style-name="ce17" office:value-type="float" office:value="1694">
            <text:p>1 694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58">
            <text:p>3 058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198">
            <text:p>2 198</text:p>
          </table:table-cell>
          <table:table-cell table:style-name="ce17" office:value-type="float" office:value="1832">
            <text:p>1 832</text:p>
          </table:table-cell>
          <table:table-cell table:style-name="ce17" office:value-type="float" office:value="366">
            <text:p><text:s/>3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488">
            <text:p><text:s/>48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47">
            <text:p><text:s/>14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2">
            <text:p><text:s/>19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2">
            <text:p><text:s/>19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91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74">
            <text:p>4 974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4144">
            <text:p>4 144</text:p>
          </table:table-cell>
          <table:table-cell table:style-name="ce17" office:value-type="float" office:value="3561">
            <text:p>3 561</text:p>
          </table:table-cell>
          <table:table-cell table:style-name="ce17" office:value-type="float" office:value="583">
            <text:p><text:s/>5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4">
            <text:p>1 26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185">
            <text:p>1 185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58">
            <text:p>3 558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927">
            <text:p>2 927</text:p>
          </table:table-cell>
          <table:table-cell table:style-name="ce17" office:value-type="float" office:value="2368">
            <text:p>2 368</text:p>
          </table:table-cell>
          <table:table-cell table:style-name="ce17" office:value-type="float" office:value="559">
            <text:p><text:s/>5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45">
            <text:p><text:s/>945</text:p>
          </table:table-cell>
          <table:table-cell table:style-name="ce17" office:value-type="float" office:value="14">
            <text:p><text:s/>14</text:p>
          </table:table-cell>
          <table:table-cell table:number-columns-repeated="2" table:style-name="ce17" office:value-type="float" office:value="135">
            <text:p><text:s/>135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17" office:value-type="float" office:value="296">
            <text:p><text:s/>29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5">
            <text:p><text:s/>9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80">
            <text:p><text:s/>180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0">
            <text:p><text:s/>11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1">
            <text:p><text:s/>18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string">
            <text:p>-</text:p>
          </table:table-cell>
          <table:table-cell table:style-name="ce17" office:value-type="float" office:value="181">
            <text:p><text:s/>18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211">
            <text:p><text:s/>211</text:p>
          </table:table-cell>
          <table:table-cell table:style-name="ce17" office:value-type="float" office:value="256">
            <text:p><text:s/>2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68">
            <text:p><text:s/>6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55">
            <text:p><text:s/>155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10-20T16:34:29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