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4年09月</text:p>
          </table:table-cell>
          <table:covered-table-cell table:number-columns-repeated="6"/>
          <table:table-cell table:style-name="ce28" office:value-type="string" table:number-columns-spanned="9" table:number-rows-spanned="1">
            <text:p>Sept.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11150">
            <text:p>11 150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5770">
            <text:p>5 770</text:p>
          </table:table-cell>
          <table:table-cell table:style-name="ce19" office:value-type="float" office:value="2862">
            <text:p>2 862</text:p>
          </table:table-cell>
          <table:table-cell table:style-name="ce19" office:value-type="float" office:value="1052">
            <text:p>1 052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63">
            <text:p><text:s/>63</text:p>
          </table:table-cell>
          <table:table-cell table:style-name="ce38" office:value-type="float" office:value="43.73">
            <text:p>43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40">
            <text:p>6 240</text:p>
          </table:table-cell>
          <table:table-cell table:style-name="ce19" office:value-type="float" office:value="6212">
            <text:p>6 21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2936">
            <text:p>2 936</text:p>
          </table:table-cell>
          <table:table-cell table:style-name="ce19" office:value-type="float" office:value="1745">
            <text:p>1 745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44.38">
            <text:p>44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74">
            <text:p>4 974</text:p>
          </table:table-cell>
          <table:table-cell table:style-name="ce19" office:value-type="float" office:value="4938">
            <text:p>4 93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2834">
            <text:p>2 834</text:p>
          </table:table-cell>
          <table:table-cell table:style-name="ce19" office:value-type="float" office:value="1117">
            <text:p>1 11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36">
            <text:p><text:s/>36</text:p>
          </table:table-cell>
          <table:table-cell table:style-name="ce38" office:value-type="float" office:value="42.92">
            <text:p>42.9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2.17">
            <text:p>42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3">
            <text:p><text:s/>1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38" office:value-type="float" office:value="38.83">
            <text:p>38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number-columns-repeated="2" table:style-name="ce19" office:value-type="float" office:value="688">
            <text:p><text:s/>68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2.72">
            <text:p>42.7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86">
            <text:p>5 986</text:p>
          </table:table-cell>
          <table:table-cell table:style-name="ce19" office:value-type="float" office:value="5947">
            <text:p>5 947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269">
            <text:p>3 269</text:p>
          </table:table-cell>
          <table:table-cell table:style-name="ce19" office:value-type="float" office:value="1603">
            <text:p>1 603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39">
            <text:p><text:s/>39</text:p>
          </table:table-cell>
          <table:table-cell table:style-name="ce38" office:value-type="float" office:value="43.95">
            <text:p>43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4.12">
            <text:p>44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09">
            <text:p>1 609</text:p>
          </table:table-cell>
          <table:table-cell table:style-name="ce19" office:value-type="float" office:value="1595">
            <text:p>1 59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4.02">
            <text:p>44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08">
            <text:p>1 608</text:p>
          </table:table-cell>
          <table:table-cell table:style-name="ce19" office:value-type="float" office:value="1597">
            <text:p>1 59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4">
            <text:p><text:s/>24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3.8">
            <text:p>43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1455">
            <text:p>1 45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3.89">
            <text:p>43.8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74">
            <text:p>4 174</text:p>
          </table:table-cell>
          <table:table-cell table:style-name="ce19" office:value-type="float" office:value="4152">
            <text:p>4 152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2048">
            <text:p>2 048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3.88">
            <text:p>43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1431">
            <text:p>1 4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4.05">
            <text:p>44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78">
            <text:p>1 278</text:p>
          </table:table-cell>
          <table:table-cell table:style-name="ce19" office:value-type="float" office:value="1271">
            <text:p>1 2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627">
            <text:p><text:s/>627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4.12">
            <text:p>44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3.74">
            <text:p>43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3">
            <text:p><text:s/>23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1">
            <text:p>43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13">
            <text:p>41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42">
            <text:p>2 042</text:p>
          </table:table-cell>
          <table:table-cell table:style-name="ce19" office:value-type="float" office:value="2030">
            <text:p>2 030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3.78">
            <text:p>43.7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75">
            <text:p>42.7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03">
            <text:p>1 303</text:p>
          </table:table-cell>
          <table:table-cell table:style-name="ce19" office:value-type="float" office:value="1294">
            <text:p>1 29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4.36">
            <text:p>44.3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4">
            <text:p>3 694</text:p>
          </table:table-cell>
          <table:table-cell table:style-name="ce19" office:value-type="float" office:value="3679">
            <text:p>3 67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1617">
            <text:p>1 617</text:p>
          </table:table-cell>
          <table:table-cell table:style-name="ce19" office:value-type="float" office:value="1142">
            <text:p>1 14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4.89">
            <text:p>44.8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944">
            <text:p><text:s/>94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4.83">
            <text:p>44.8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7">
            <text:p>2 747</text:p>
          </table:table-cell>
          <table:table-cell table:style-name="ce19" office:value-type="float" office:value="2735">
            <text:p>2 73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199">
            <text:p>1 199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4.92">
            <text:p>44.9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477">
            <text:p>5 477</text:p>
          </table:table-cell>
          <table:table-cell table:style-name="ce19" office:value-type="float" office:value="5442">
            <text:p>5 44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4">
            <text:p><text:s/>144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3395">
            <text:p>3 395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35">
            <text:p><text:s/>35</text:p>
          </table:table-cell>
          <table:table-cell table:style-name="ce38" office:value-type="float" office:value="42.93">
            <text:p>42.9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3">
            <text:p>1 803</text:p>
          </table:table-cell>
          <table:table-cell table:style-name="ce19" office:value-type="float" office:value="1795">
            <text:p>1 79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030">
            <text:p>1 030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3.93">
            <text:p>43.9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823">
            <text:p>2 823</text:p>
          </table:table-cell>
          <table:table-cell table:style-name="ce19" office:value-type="float" office:value="2803">
            <text:p>2 80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2.54">
            <text:p>42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51">
            <text:p><text:s/>851</text:p>
          </table:table-cell>
          <table:table-cell table:style-name="ce19" office:value-type="float" office:value="844">
            <text:p><text:s/>84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1">
            <text:p>42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106">
            <text:p>4 106</text:p>
          </table:table-cell>
          <table:table-cell table:style-name="ce19" office:value-type="float" office:value="4091">
            <text:p>4 09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3.49">
            <text:p>43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341">
            <text:p>6 341</text:p>
          </table:table-cell>
          <table:table-cell table:style-name="ce19" office:value-type="float" office:value="6296">
            <text:p>6 29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3256">
            <text:p>3 256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44">
            <text:p><text:s/>44</text:p>
          </table:table-cell>
          <table:table-cell table:style-name="ce38" office:value-type="float" office:value="43.93">
            <text:p>43.9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11">
            <text:p><text:s/>1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44">
            <text:p>43.44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z00sp</dc:creator>
    <dc:date>2015-10-20T16:34:29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