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9月</text:p>
          </table:table-cell>
          <table:covered-table-cell table:number-columns-repeated="8"/>
          <table:table-cell table:style-name="ce3" office:value-type="string" table:number-columns-spanned="11" table:number-rows-spanned="1">
            <text:p>Sept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2823">
            <text:p>2 823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609">
            <text:p>1 609</text:p>
          </table:table-cell>
          <table:table-cell table:style-name="ce15" office:value-type="float" office:value="1608">
            <text:p>1 608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7">
            <text:p>1 437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252">
            <text:p><text:s/>25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8">
            <text:p>1 37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0">
            <text:p>2 0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71">
            <text:p><text:s/>271</text:p>
          </table:table-cell>
          <table:table-cell table:number-columns-repeated="2" table:style-name="ce15" office:value-type="float" office:value="336">
            <text:p><text:s/>336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84">
            <text:p>2 18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95">
            <text:p><text:s/>9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3">
            <text:p>3 503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47">
            <text:p><text:s/>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1568">
            <text:p>1 568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78">
            <text:p><text:s/>17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1">
            <text:p><text:s/>5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6">
            <text:p><text:s/>66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3">
            <text:p><text:s/>3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37">
            <text:p>2 63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662">
            <text:p><text:s/>662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179">
            <text:p>1 179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7">
            <text:p><text:s/>9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string">
            <text:p>-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z00sp</dc:creator>
    <dc:date>2015-10-20T16:34:30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