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9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Sept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7">
            <text:p>67</text:p>
          </table:table-cell>
          <table:table-cell table:style-name="ce31" office:value-type="float" office:value="23.67">
            <text:p><text:s/>23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5.22">
            <text:p><text:s/>25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1.43">
            <text:p><text:s/>21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7.14">
            <text:p><text:s/>17.1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1" office:value-type="float" office:value="18.85">
            <text:p><text:s/>18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6.96">
            <text:p><text:s/>16.9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5.91">
            <text:p><text:s/>25.9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38">
            <text:p><text:s/>26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31" office:value-type="float" office:value="26.86">
            <text:p><text:s/>26.8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7.16">
            <text:p><text:s/>27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1.19">
            <text:p><text:s/>21.1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6.05">
            <text:p><text:s/>26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2.42">
            <text:p><text:s/>22.4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32.56">
            <text:p><text:s/>32.5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5.62">
            <text:p><text:s/>25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9.5">
            <text:p><text:s/>19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7">
            <text:p><text:s/>7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4.02">
            <text:p><text:s/>24.0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31" office:value-type="float" office:value="18.78">
            <text:p><text:s/>18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5.82">
            <text:p><text:s/>25.8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4.18">
            <text:p><text:s/>24.1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9.23">
            <text:p><text:s/>29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2.38">
            <text:p><text:s/>22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3.28">
            <text:p><text:s/>23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7">
            <text:p><text:s/>27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23.06">
            <text:p><text:s/>23.0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33" office:value-type="float" office:value="17.51">
            <text:p><text:s/>17.51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10-20T16:34:33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