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1">
            <text:p>3 41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756">
            <text:p>1 756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108">
            <text:p><text:s/>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60">
            <text:p><text:s/>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39">
            <text:p>1 2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83">
            <text:p><text:s/>88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1">
            <text:p><text:s/>321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48">
            <text:p><text:s/>148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95">
            <text:p>1 795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944">
            <text:p><text:s/>944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38">
            <text:p><text:s/>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4">
            <text:p><text:s/>49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0">
            <text:p><text:s/>26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69">
            <text:p><text:s/>6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2">
            <text:p><text:s/>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31">
            <text:p><text:s/>1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6">
            <text:p><text:s/>17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6">
            <text:p>1 95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1">
            <text:p><text:s/>27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61">
            <text:p><text:s/>86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44">
            <text:p><text:s/>5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24">
            <text:p><text:s/>82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24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0">
            <text:p><text:s/>2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1">
            <text:p><text:s/>9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5">
            <text:p>1 45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78">
            <text:p><text:s/>37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39">
            <text:p><text:s/>3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72">
            <text:p><text:s/>9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8">
            <text:p><text:s/>14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3">
            <text:p><text:s/>1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6">
            <text:p><text:s/>8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5-08-21T12:05:40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