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3405">
            <text:p>3 405</text:p>
          </table:table-cell>
          <table:table-cell table:style-name="ce20" office:value-type="float" office:value="2015">
            <text:p>2 015</text:p>
          </table:table-cell>
          <table:table-cell table:style-name="ce20" office:value-type="float" office:value="1941">
            <text:p>1 941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1391">
            <text:p>1 391</text:p>
          </table:table-cell>
          <table:table-cell table:style-name="ce20" office:value-type="float" office:value="512">
            <text:p><text:s/>512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350">
            <text:p><text:s/>350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316">
            <text:p><text:s/>316</text:p>
          </table:table-cell>
          <table:table-cell table:style-name="ce20" office:value-type="float" office:value="330">
            <text:p><text:s/>330</text:p>
          </table:table-cell>
          <table:table-cell table:style-name="ce20" office:value-type="float" office:value="307">
            <text:p><text:s/>307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408">
            <text:p><text:s/>4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883">
            <text:p><text:s/>883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58">
            <text:p><text:s/>55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315">
            <text:p><text:s/>3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61">
            <text:p><text:s/>46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258">
            <text:p><text:s/>2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22">
            <text:p><text:s/>422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6">
            <text:p><text:s/>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117">
            <text:p>1 117</text:p>
          </table:table-cell>
          <table:table-cell table:style-name="ce21" office:value-type="float" office:value="694">
            <text:p><text:s/>694</text:p>
          </table:table-cell>
          <table:table-cell table:style-name="ce21" office:value-type="float" office:value="665">
            <text:p><text:s/>66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23">
            <text:p><text:s/>423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96">
            <text:p><text:s/>396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721">
            <text:p><text:s/>721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475">
            <text:p><text:s/>47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405">
            <text:p>1 405</text:p>
          </table:table-cell>
          <table:table-cell table:style-name="ce21" office:value-type="float" office:value="996">
            <text:p><text:s/>996</text:p>
          </table:table-cell>
          <table:table-cell table:style-name="ce21" office:value-type="float" office:value="958">
            <text:p><text:s/>95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3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96">
            <text:p><text:s/>496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742">
            <text:p><text:s/>742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460">
            <text:p><text:s/>46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68">
            <text:p><text:s/>168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645">
            <text:p>1 645</text:p>
          </table:table-cell>
          <table:table-cell table:style-name="ce21" office:value-type="float" office:value="1112">
            <text:p>1 112</text:p>
          </table:table-cell>
          <table:table-cell table:style-name="ce21" office:value-type="float" office:value="1069">
            <text:p>1 06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33">
            <text:p><text:s/>533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90">
            <text:p><text:s/>1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51">
            <text:p><text:s/>451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39">
            <text:p><text:s/>1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88">
            <text:p><text:s/>18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3">
            <text:p><text:s/>133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06">
            <text:p><text:s/>10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62">
            <text:p><text:s/>262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42">
            <text:p><text:s/>542</text:p>
          </table:table-cell>
          <table:table-cell table:style-name="ce21" office:value-type="float" office:value="392">
            <text:p><text:s/>392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3">
            <text:p><text:s/>43</text:p>
          </table:table-cell>
          <table:table-cell table:number-columns-repeated="2"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0">
            <text:p><text:s/>210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56">
            <text:p><text:s/>56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2">
            <text:p><text:s/>332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52">
            <text:p><text:s/>652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467">
            <text:p><text:s/>46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3">
            <text:p><text:s/>243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16">
            <text:p><text:s/>316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92">
            <text:p><text:s/>9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760">
            <text:p>1 760</text:p>
          </table:table-cell>
          <table:table-cell table:style-name="ce21" office:value-type="float" office:value="902">
            <text:p><text:s/>902</text:p>
          </table:table-cell>
          <table:table-cell table:style-name="ce21" office:value-type="float" office:value="873">
            <text:p><text:s/>87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858">
            <text:p><text:s/>858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218">
            <text:p><text:s/>2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32">
            <text:p><text:s/>432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76">
            <text:p><text:s/>1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72">
            <text:p><text:s/>272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52">
            <text:p><text:s/>15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60">
            <text:p><text:s/>16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75">
            <text:p><text:s/>575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6">
            <text:p><text:s/>18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89">
            <text:p><text:s/>389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53">
            <text:p><text:s/>753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52">
            <text:p><text:s/>252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26">
            <text:p><text:s/>426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76">
            <text:p><text:s/>76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9">
            <text:p><text:s/>9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7-20T16:20:07</dc:date>
    <meta:print-date>2015-02-11T12:59:19</meta:print-date>
    <meta:document-statistic meta:table-count="1" meta:cell-count="573" meta:object-count="0"/>
    <meta:generator>OpenOffice/4.1.1$Win32 OpenOffice.org_project/411m6$Build-9775</meta:generator>
  </office:meta>
</office:document-meta>
</file>