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5cm" fo:break-before="page" style:use-optimal-row-height="false"/>
    </style:style>
    <style:style style:name="ro9" style:family="table-row">
      <style:table-row-properties style:row-height="0.54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4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an.-June, 2015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724">
            <text:p>1 724</text:p>
          </table:table-cell>
          <table:table-cell table:style-name="ce15" office:value-type="float" office:value="1027">
            <text:p>1 027</text:p>
          </table:table-cell>
          <table:table-cell table:style-name="ce15" office:value-type="float" office:value="988">
            <text:p><text:s/>98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697">
            <text:p><text:s/>6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591">
            <text:p><text:s/>591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333">
            <text:p><text:s/>33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32">
            <text:p><text:s/>23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960">
            <text:p><text:s/>960</text:p>
          </table:table-cell>
          <table:table-cell table:style-name="ce15" office:value-type="float" office:value="596">
            <text:p><text:s/>596</text:p>
          </table:table-cell>
          <table:table-cell table:style-name="ce15" office:value-type="float" office:value="586">
            <text:p><text:s/>58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65">
            <text:p><text:s/>36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0">
            <text:p><text:s/>10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99">
            <text:p><text:s/>199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5">
            <text:p><text:s/>13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4">
            <text:p><text:s/>6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660">
            <text:p><text:s/>660</text:p>
          </table:table-cell>
          <table:table-cell table:style-name="ce15" office:value-type="float" office:value="580">
            <text:p><text:s/>580</text:p>
          </table:table-cell>
          <table:table-cell table:style-name="ce15" office:value-type="float" office:value="556">
            <text:p><text:s/>55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80">
            <text:p><text:s/>8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6">
            <text:p><text:s/>2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576">
            <text:p><text:s/>576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33">
            <text:p><text:s/>23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9">
            <text:p><text:s/>4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0">
            <text:p><text:s/>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2">
            <text:p><text:s/>8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95">
            <text:p><text:s/>195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string">
            <text:p>-</text:p>
          </table:table-cell>
          <table:table-cell table:style-name="ce15" office:value-type="float" office:value="184">
            <text:p><text:s/>18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569">
            <text:p><text:s/>569</text:p>
          </table:table-cell>
          <table:table-cell table:style-name="ce15" office:value-type="float" office:value="545">
            <text:p><text:s/>54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77">
            <text:p><text:s/>27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20">
            <text:p><text:s/>320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20">
            <text:p><text:s/>12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4">
            <text:p><text:s/>1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3">
            <text:p><text:s/>23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0">
            <text:p><text:s/>10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9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24">
            <text:p><text:s/>324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4">
            <text:p><text:s/>7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94">
            <text:p><text:s/>94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string">
            <text:p>-</text:p>
          </table:table-cell>
          <table:table-cell table:style-name="ce15" office:value-type="float" office:value="86">
            <text:p><text:s/>8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19">
            <text:p><text:s/>41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2">
            <text:p><text:s/>1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31">
            <text:p><text:s/>2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7">
            <text:p><text:s/>7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44">
            <text:p><text:s/>144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99">
            <text:p><text:s/>9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20" office:value-type="float" office:value="66">
            <text:p><text:s/>6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3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36">
            <text:p><text:s/>336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4">
            <text:p><text:s/>6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69">
            <text:p><text:s/>69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55">
            <text:p><text:s/>55</text:p>
          </table:table-cell>
          <table:table-cell table:number-columns-repeated="2" table:style-name="ce20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3">
            <text:p><text:s/>93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0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297">
            <text:p><text:s/>297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8">
            <text:p><text:s/>15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number-columns-repeated="2" table:style-name="ce20" office:value-type="float" office:value="59">
            <text:p><text:s/>5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2">
            <text:p><text:s/>82</text:p>
          </table:table-cell>
          <table:table-cell table:number-columns-repeated="2" table:style-name="ce20" office:value-type="float" office:value="47">
            <text:p><text:s/>4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5">
            <text:p><text:s/>3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8">
            <text:p><text:s/>4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58">
            <text:p><text:s/>58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0">
            <text:p><text:s/>50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01">
            <text:p><text:s/>101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string">
            <text:p>-</text:p>
          </table:table-cell>
          <table:table-cell table:style-name="ce19" office:value-type="float" office:value="98">
            <text:p><text:s/>98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38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z00sp</dc:creator>
    <dc:date>2015-07-20T16:20:14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