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2.48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250" table:default-cell-style-name="ce2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13">
            <text:p>1 613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632">
            <text:p><text:s/>6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74">
            <text:p><text:s/>574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344">
            <text:p><text:s/>34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5">
            <text:p><text:s/>20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48">
            <text:p><text:s/>848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16">
            <text:p><text:s/>3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1">
            <text:p><text:s/>1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64">
            <text:p><text:s/>1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7">
            <text:p><text:s/>10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7">
            <text:p><text:s/>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74">
            <text:p><text:s/>574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364">
            <text:p><text:s/>364</text:p>
          </table:table-cell>
          <table:table-cell table:style-name="ce16" office:value-type="float" office:value="356">
            <text:p><text:s/>35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01">
            <text:p><text:s/>2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8">
            <text:p><text:s/>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40">
            <text:p><text:s/>240</text:p>
          </table:table-cell>
          <table:table-cell table:number-columns-repeated="2" table:style-name="ce16" office:value-type="float" office:value="34">
            <text:p><text:s/>3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06">
            <text:p><text:s/>2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45">
            <text:p><text:s/>2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06">
            <text:p><text:s/>306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04">
            <text:p><text:s/>10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15">
            <text:p><text:s/>415</text:p>
          </table:table-cell>
          <table:table-cell table:style-name="ce16" office:value-type="float" office:value="305">
            <text:p><text:s/>305</text:p>
          </table:table-cell>
          <table:table-cell table:style-name="ce16" office:value-type="float" office:value="300">
            <text:p><text:s/>30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11">
            <text:p><text:s/>1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2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61">
            <text:p><text:s/>61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56">
            <text:p><text:s/>56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70">
            <text:p><text:s/>70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10">
            <text:p><text:s/>110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7">
            <text:p><text:s/>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821">
            <text:p><text:s/>821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87">
            <text:p><text:s/>3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01">
            <text:p><text:s/>1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05">
            <text:p><text:s/>2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1">
            <text:p><text:s/>8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6">
            <text:p><text:s/>11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2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6">
            <text:p><text:s/>5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1">
            <text:p><text:s/>61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91">
            <text:p><text:s/>291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3">
            <text:p><text:s/>63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9">
            <text:p><text:s/>79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9">
            <text:p><text:s/>79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3">
            <text:p><text:s/>283</text:p>
          </table:table-cell>
          <table:table-cell table:style-name="ce23" office:value-type="float" office:value="146">
            <text:p><text:s/>146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37">
            <text:p><text:s/>1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number-columns-repeated="2" table:style-name="ce23" office:value-type="float" office:value="51">
            <text:p><text:s/>5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number-columns-repeated="2" table:style-name="ce23" office:value-type="float" office:value="17">
            <text:p><text:s/>1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30">
            <text:p><text:s/>130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19">
            <text:p><text:s/>119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6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3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janyi wu</dc:creator>
    <dc:date>2015-10-21T14:53:18.37</dc:date>
    <meta:print-date>2015-02-17T09:56:56</meta:print-date>
    <meta:generator>OpenOffice/4.1.1$Win32 OpenOffice.org_project/411m6$Build-9775</meta:generator>
    <meta:editing-duration>PT5S</meta:editing-duration>
    <meta:editing-cycles>1</meta:editing-cycles>
    <meta:document-statistic meta:table-count="1" meta:cell-count="361" meta:object-count="0"/>
  </office:meta>
</office:document-meta>
</file>