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6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6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4年上半年</text:p>
            </table:table-cell>
            <table:covered-table-cell table:style-name="ce15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5</text:p>
            </table:table-cell>
            <table:covered-table-cell table:style-name="ce10"/>
            <table:table-cell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0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1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944">
            <text:p><text:s/>944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493">
            <text:p><text:s/>493</text:p>
          </table:table-cell>
          <table:table-cell table:style-name="ce11" office:value-type="float" office:value="356">
            <text:p><text:s/>356</text:p>
          </table:table-cell>
          <table:table-cell table:style-name="ce11" office:value-type="float" office:value="34">
            <text:p><text:s/>3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96">
            <text:p><text:s/>396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34">
            <text:p><text:s/>234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20">
            <text:p><text:s/>320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4">
            <text:p><text:s/>4</text:p>
          </table:table-cell>
          <table:table-cell table:number-columns-repeated="2" table:style-name="ce11" office:value-type="float" office:value="32">
            <text:p><text:s/>3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80">
            <text:p><text:s/>480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47">
            <text:p><text:s/>247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38">
            <text:p><text:s/>13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9">
            <text:p><text:s/>49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27">
            <text:p><text:s/>527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260">
            <text:p><text:s/>260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23">
            <text:p><text:s/>2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50">
            <text:p><text:s/>150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96">
            <text:p><text:s/>196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14">
            <text:p><text:s/>214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2">
            <text:p><text:s/>22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418">
            <text:p><text:s/>418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34">
            <text:p><text:s/>234</text:p>
          </table:table-cell>
          <table:table-cell table:style-name="ce11" office:value-type="float" office:value="143">
            <text:p><text:s/>143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23">
            <text:p><text:s/>123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79">
            <text:p><text:s/>79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46">
            <text:p><text:s/>146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number-columns-repeated="2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7">
            <text:p><text:s/>2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7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50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z00sp</dc:creator>
    <dc:date>2015-07-20T16:20:22</dc:date>
    <meta:print-date>2012-07-19T14:49:47</meta:print-date>
    <meta:document-statistic meta:table-count="1" meta:cell-count="442" meta:object-count="0"/>
    <meta:generator>OpenOffice/4.1.1$Win32 OpenOffice.org_project/411m6$Build-9775</meta:generator>
  </office:meta>
</office:document-meta>
</file>