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上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628">
            <text:p><text:s/>628</text:p>
          </table:table-cell>
          <table:table-cell table:style-name="ce20" office:value-type="float" office:value="83">
            <text:p><text:s/>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76">
            <text:p><text:s/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38">
            <text:p><text:s/>3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2">
            <text:p><text:s/>2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2">
            <text:p><text:s/>3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2">
            <text:p><text:s/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9">
            <text:p><text:s/>4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7">
            <text:p><text:s/>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2">
            <text:p><text:s/>2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18">
            <text:p><text:s/>418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330">
            <text:p><text:s/>330</text:p>
          </table:table-cell>
          <table:table-cell table:style-name="ce27" office:value-type="float" office:value="284">
            <text:p><text:s/>284</text:p>
          </table:table-cell>
          <table:table-cell table:style-name="ce27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20">
            <text:p><text:s/>2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3">
            <text:p><text:s/>13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8">
            <text:p><text:s/>3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6">
            <text:p><text:s/>16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10-21T14:54:11.07</dc:date>
    <meta:print-date>2015-02-17T10:00:30</meta:print-date>
    <meta:generator>OpenOffice/4.1.1$Win32 OpenOffice.org_project/411m6$Build-9775</meta:generator>
    <meta:editing-duration>PT8S</meta:editing-duration>
    <meta:editing-cycles>1</meta:editing-cycles>
    <meta:document-statistic meta:table-count="1" meta:cell-count="580" meta:object-count="0"/>
  </office:meta>
</office:document-meta>
</file>