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3.4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593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878">
            <text:p>10 878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8">
            <text:p><text:s/>848</text:p>
          </table:table-cell>
          <table:table-cell table:style-name="ce56" office:value-type="float" office:value="6391">
            <text:p>6 391</text:p>
          </table:table-cell>
          <table:table-cell table:style-name="ce56" office:value-type="float" office:value="1798">
            <text:p>1 79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51">
            <text:p><text:s/>751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897">
            <text:p>10 897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0">
            <text:p>2 98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0">
            <text:p><text:s/>850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04">
            <text:p>1 80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55">
            <text:p><text:s/>75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7">
            <text:p><text:s/>387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50">
            <text:p>3 9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22">
            <text:p>6 422</text:p>
          </table:table-cell>
          <table:table-cell table:style-name="ce56" office:value-type="float" office:value="1809">
            <text:p>1 80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86">
            <text:p>11 186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3">
            <text:p>4 03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40">
            <text:p>1 840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62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62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-0.15">
            <text:p>-0.15</text:p>
          </table:table-cell>
          <table:table-cell table:style-name="ce25" office:value-type="float" office:value="-0.56">
            <text:p>-0.56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11.27">
            <text:p>11.27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-1.57">
            <text:p>-1.57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-0.37">
            <text:p>-0.37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-0.76">
            <text:p>-0.76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1.21">
            <text:p>-1.21</text:p>
          </table:table-cell>
          <table:table-cell table:style-name="ce58" office:value-type="float" office:value="0.52">
            <text:p>0.52</text:p>
          </table:table-cell>
          <table:table-cell table:style-name="ce58" office:value-type="float" office:value="-0.76">
            <text:p>-0.76</text:p>
          </table:table-cell>
          <table:table-cell table:style-name="ce58" office:value-type="float" office:value="-0.27">
            <text:p>-0.27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-0.24">
            <text:p>-0.2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.19">
            <text:p>0.19</text:p>
          </table:table-cell>
          <table:table-cell table:style-name="ce62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1.03">
            <text:p>1.03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3.12">
            <text:p>3.12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1.48">
            <text:p>1.48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0.72">
            <text:p>0.72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1.73">
            <text:p>1.73</text:p>
          </table:table-cell>
          <table:table-cell table:style-name="ce25" office:value-type="float" office:value="1.52">
            <text:p>1.52</text:p>
          </table:table-cell>
          <table:table-cell table:style-name="ce25" office:value-type="float" office:value="0.86">
            <text:p>0.86</text:p>
          </table:table-cell>
          <table:table-cell table:style-name="ce58" office:value-type="float" office:value="3.15">
            <text:p>3.15</text:p>
          </table:table-cell>
          <table:table-cell table:style-name="ce25" office:value-type="float" office:value="1.37">
            <text:p>1.37</text:p>
          </table:table-cell>
          <table:table-cell table:style-name="ce25" office:value-type="float" office:value="-1.1">
            <text:p>-1.1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1.44">
            <text:p>1.44</text:p>
          </table:table-cell>
          <table:table-cell table:style-name="ce25" office:value-type="float" office:value="6.23">
            <text:p>6.23</text:p>
          </table:table-cell>
          <table:table-cell table:style-name="ce25" office:value-type="float" office:value="0.4">
            <text:p>0.40</text:p>
          </table:table-cell>
          <table:table-cell table:style-name="ce6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14">
            <text:p>1.14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1.85">
            <text:p>1.85</text:p>
          </table:table-cell>
          <table:table-cell table:style-name="ce25" office:value-type="float" office:value="-0.45">
            <text:p>-0.45</text:p>
          </table:table-cell>
          <table:table-cell table:style-name="ce25" office:value-type="float" office:value="1.68">
            <text:p>1.68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0.95">
            <text:p>0.95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3.09">
            <text:p>3.09</text:p>
          </table:table-cell>
          <table:table-cell table:style-name="ce58" office:value-type="float" office:value="2.5">
            <text:p>2.50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-0.82">
            <text:p>-0.82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1.22">
            <text:p>1.2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0.55">
            <text:p>0.55</text:p>
          </table:table-cell>
          <table:table-cell table:style-name="ce64" table:number-columns-repeated="1000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7">
            <text:p>36.2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1">
            <text:p>27.3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7">
            <text:p>6.9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7">
            <text:p>4.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05">
            <text:p>-0.05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">
            <text:p>0.10</text:p>
          </table:table-cell>
          <table:table-cell table:number-columns-repeated="2"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3">
            <text:p>-0.0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.04">
            <text:p>0.04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3">
            <text:p>-0.03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6" table:number-rows-repeated="10484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z00sp</dc:creator>
    <dc:date>2015-10-20T16:34:24</dc:date>
    <meta:print-date>2014-03-24T09:16:55</meta:print-date>
    <meta:document-statistic meta:table-count="2" meta:cell-count="4024" meta:object-count="0"/>
    <meta:generator>OpenOffice/4.1.1$Win32 OpenOffice.org_project/411m6$Build-9775</meta:generator>
  </office:meta>
</office:document-meta>
</file>