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5cm" fo:break-before="page" style:use-optimal-row-height="false"/>
    </style:style>
    <style:style style:name="ro9" style:family="table-row">
      <style:table-row-properties style:row-height="0.545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0" table:style-name="ta1" table:print-ranges="'70'.A1:'70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70 <text:s text:c="2"/>高雄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70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KAOHSIUNG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04年上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8" office:value-type="string">
              <text:p>Jan.-June, 2015</text:p>
            </table:table-cell>
            <table:table-cell table:style-name="ce18"/>
            <table:table-cell table:style-name="ce22" office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2380">
            <text:p>2 380</text:p>
          </table:table-cell>
          <table:table-cell table:style-name="ce15" office:value-type="float" office:value="1365">
            <text:p>1 365</text:p>
          </table:table-cell>
          <table:table-cell table:style-name="ce15" office:value-type="float" office:value="1315">
            <text:p>1 315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1015">
            <text:p>1 01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858">
            <text:p><text:s/>858</text:p>
          </table:table-cell>
          <table:table-cell table:style-name="ce15" office:value-type="float" office:value="539">
            <text:p><text:s/>539</text:p>
          </table:table-cell>
          <table:table-cell table:style-name="ce15" office:value-type="float" office:value="500">
            <text:p><text:s/>500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19">
            <text:p><text:s/>31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1264">
            <text:p>1 264</text:p>
          </table:table-cell>
          <table:table-cell table:style-name="ce15" office:value-type="float" office:value="730">
            <text:p><text:s/>730</text:p>
          </table:table-cell>
          <table:table-cell table:style-name="ce15" office:value-type="float" office:value="721">
            <text:p><text:s/>72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33">
            <text:p><text:s/>53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258">
            <text:p><text:s/>258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62">
            <text:p><text:s/>16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47">
            <text:p><text:s/>247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60">
            <text:p><text:s/>16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7">
            <text:p><text:s/>8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857">
            <text:p><text:s/>857</text:p>
          </table:table-cell>
          <table:table-cell table:style-name="ce15" office:value-type="float" office:value="740">
            <text:p><text:s/>740</text:p>
          </table:table-cell>
          <table:table-cell table:style-name="ce15" office:value-type="float" office:value="711">
            <text:p><text:s/>71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17">
            <text:p><text:s/>1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3">
            <text:p><text:s/>1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224">
            <text:p><text:s/>224</text:p>
          </table:table-cell>
          <table:table-cell table:style-name="ce15" office:value-type="float" office:value="198">
            <text:p><text:s/>198</text:p>
          </table:table-cell>
          <table:table-cell table:style-name="ce15" office:value-type="float" office:value="189">
            <text:p><text:s/>189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7">
            <text:p><text:s/>2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238">
            <text:p><text:s/>238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8">
            <text:p><text:s/>3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218">
            <text:p><text:s/>218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9">
            <text:p><text:s/>3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840">
            <text:p><text:s/>840</text:p>
          </table:table-cell>
          <table:table-cell table:style-name="ce15" office:value-type="float" office:value="501">
            <text:p><text:s/>501</text:p>
          </table:table-cell>
          <table:table-cell table:style-name="ce15" office:value-type="float" office:value="493">
            <text:p><text:s/>49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39">
            <text:p><text:s/>33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221">
            <text:p><text:s/>221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6">
            <text:p><text:s/>4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3">
            <text:p><text:s/>7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9">
            <text:p><text:s/>9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5" office:value-type="float" office:value="187">
            <text:p><text:s/>187</text:p>
          </table:table-cell>
          <table:table-cell table:number-columns-repeated="2" table:style-name="ce15" office:value-type="float" office:value="66">
            <text:p><text:s/>66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21">
            <text:p><text:s/>12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337">
            <text:p><text:s/>337</text:p>
          </table:table-cell>
          <table:table-cell table:number-columns-repeated="2" table:style-name="ce15" office:value-type="float" office:value="25">
            <text:p><text:s/>25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11">
            <text:p><text:s/>31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1159">
            <text:p>1 159</text:p>
          </table:table-cell>
          <table:table-cell table:style-name="ce15" office:value-type="float" office:value="763">
            <text:p><text:s/>763</text:p>
          </table:table-cell>
          <table:table-cell table:style-name="ce15" office:value-type="float" office:value="733">
            <text:p><text:s/>73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397">
            <text:p><text:s/>39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448">
            <text:p><text:s/>448</text:p>
          </table:table-cell>
          <table:table-cell table:style-name="ce15" office:value-type="float" office:value="289">
            <text:p><text:s/>289</text:p>
          </table:table-cell>
          <table:table-cell table:style-name="ce15" office:value-type="float" office:value="267">
            <text:p><text:s/>26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59">
            <text:p><text:s/>15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624">
            <text:p><text:s/>624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423">
            <text:p><text:s/>42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96">
            <text:p><text:s/>19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2">
            <text:p><text:s/>42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24">
            <text:p><text:s/>12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1">
            <text:p><text:s/>8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3">
            <text:p><text:s/>4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421">
            <text:p><text:s/>421</text:p>
          </table:table-cell>
          <table:table-cell table:style-name="ce15" office:value-type="float" office:value="395">
            <text:p><text:s/>395</text:p>
          </table:table-cell>
          <table:table-cell table:style-name="ce15" office:value-type="float" office:value="378">
            <text:p><text:s/>37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6">
            <text:p><text:s/>2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100">
            <text:p><text:s/>100</text:p>
          </table:table-cell>
          <table:table-cell table:number-columns-repeated="2" table:style-name="ce15" office:value-type="float" office:value="5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9">
            <text:p><text:s/>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408">
            <text:p><text:s/>408</text:p>
          </table:table-cell>
          <table:table-cell table:style-name="ce15" office:value-type="float" office:value="301">
            <text:p><text:s/>301</text:p>
          </table:table-cell>
          <table:table-cell table:style-name="ce15" office:value-type="float" office:value="295">
            <text:p><text:s/>29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08">
            <text:p><text:s/>10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1">
            <text:p><text:s/>1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1">
            <text:p><text:s/>2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1">
            <text:p><text:s/>3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88">
            <text:p><text:s/>88</text:p>
          </table:table-cell>
          <table:table-cell table:number-columns-repeated="2" table:style-name="ce15" office:value-type="float" office:value="44">
            <text:p><text:s/>4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5">
            <text:p><text:s/>4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158">
            <text:p><text:s/>158</text:p>
          </table:table-cell>
          <table:table-cell table:number-columns-repeated="2" table:style-name="ce15" office:value-type="float" office:value="18">
            <text:p><text:s/>1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40">
            <text:p><text:s/>14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1221">
            <text:p>1 221</text:p>
          </table:table-cell>
          <table:table-cell table:style-name="ce15" office:value-type="float" office:value="602">
            <text:p><text:s/>602</text:p>
          </table:table-cell>
          <table:table-cell table:style-name="ce15" office:value-type="float" office:value="581">
            <text:p><text:s/>581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618">
            <text:p><text:s/>61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409">
            <text:p><text:s/>409</text:p>
          </table:table-cell>
          <table:table-cell table:style-name="ce15" office:value-type="float" office:value="249">
            <text:p><text:s/>249</text:p>
          </table:table-cell>
          <table:table-cell table:style-name="ce15" office:value-type="float" office:value="234">
            <text:p><text:s/>23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60">
            <text:p><text:s/>16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303">
            <text:p><text:s/>303</text:p>
          </table:table-cell>
          <table:table-cell table:style-name="ce15" office:value-type="float" office:value="298">
            <text:p><text:s/>29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38">
            <text:p><text:s/>33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21">
            <text:p><text:s/>12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73">
            <text:p><text:s/>173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23">
            <text:p><text:s/>12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84">
            <text:p><text:s/>84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style-name="ce20" office:value-type="float" office:value="79">
            <text:p><text:s/>7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89">
            <text:p><text:s/>89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5">
            <text:p><text:s/>4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437">
            <text:p><text:s/>437</text:p>
          </table:table-cell>
          <table:table-cell table:style-name="ce20" office:value-type="float" office:value="345">
            <text:p><text:s/>345</text:p>
          </table:table-cell>
          <table:table-cell table:style-name="ce20" office:value-type="float" office:value="332">
            <text:p><text:s/>332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92">
            <text:p><text:s/>9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89">
            <text:p><text:s/>89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9">
            <text:p><text:s/>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114">
            <text:p><text:s/>114</text:p>
          </table:table-cell>
          <table:table-cell table:style-name="ce20" office:value-type="float" office:value="93">
            <text:p><text:s/>93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2">
            <text:p><text:s/>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122">
            <text:p><text:s/>122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9">
            <text:p><text:s/>2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111">
            <text:p><text:s/>111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2">
            <text:p><text:s/>3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432">
            <text:p><text:s/>432</text:p>
          </table:table-cell>
          <table:table-cell table:style-name="ce20" office:value-type="float" office:value="200">
            <text:p><text:s/>200</text:p>
          </table:table-cell>
          <table:table-cell table:style-name="ce20" office:value-type="float" office:value="198">
            <text:p><text:s/>19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32">
            <text:p><text:s/>23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111">
            <text:p><text:s/>111</text:p>
          </table:table-cell>
          <table:table-cell table:number-columns-repeated="2" table:style-name="ce20" office:value-type="float" office:value="75">
            <text:p><text:s/>7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6">
            <text:p><text:s/>3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113">
            <text:p><text:s/>113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2">
            <text:p><text:s/>5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109">
            <text:p><text:s/>109</text:p>
          </table:table-cell>
          <table:table-cell table:number-columns-repeated="2" table:style-name="ce20" office:value-type="float" office:value="41">
            <text:p><text:s/>4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8">
            <text:p><text:s/>6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98">
            <text:p><text:s/>98</text:p>
          </table:table-cell>
          <table:table-cell table:number-columns-repeated="2" table:style-name="ce20" office:value-type="float" office:value="22">
            <text:p><text:s/>2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6">
            <text:p><text:s/>76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79">
            <text:p><text:s/>179</text:p>
          </table:table-cell>
          <table:table-cell table:number-columns-repeated="2" table:style-name="ce19" office:value-type="float" office:value="8">
            <text:p><text:s/>8</text:p>
          </table:table-cell>
          <table:table-cell table:style-name="ce19" office:value-type="string">
            <text:p>-</text:p>
          </table:table-cell>
          <table:table-cell table:style-name="ce19" office:value-type="float" office:value="171">
            <text:p><text:s/>171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0'.$A$1" table:cell-range-address="$'70'.$A$1:.$F$77" table:range-usable-as="print-range"/>
          <table:named-range table:name="Excel_BuiltIn_Print_Titles" table:base-cell-address="$'70'.$A$1" table:cell-range-address="$'7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799cm" fo:margin-right="1.9cm" style:first-page-number="180" style:scale-to="9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50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z00sp</dc:creator>
    <dc:date>2015-07-20T16:20:24</dc:date>
    <meta:print-date>2015-02-17T10:16:21</meta:print-date>
    <meta:document-statistic meta:table-count="1" meta:cell-count="361" meta:object-count="0"/>
    <meta:generator>OpenOffice/4.1.1$Win32 OpenOffice.org_project/411m6$Build-9775</meta:generator>
  </office:meta>
</office:document-meta>
</file>