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10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Oct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11680">
            <text:p>11 680</text:p>
          </table:table-cell>
          <table:table-cell table:style-name="ce15" office:value-type="float" office:value="11225">
            <text:p>11 225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8207">
            <text:p>8 207</text:p>
          </table:table-cell>
          <table:table-cell table:number-columns-repeated="2" table:style-name="ce29" office:value-type="float" office:value="1491">
            <text:p>1 491</text:p>
          </table:table-cell>
          <table:table-cell table:style-name="ce29" office:value-type="float" office:value="1522">
            <text:p>1 522</text:p>
          </table:table-cell>
          <table:table-cell table:style-name="ce29" office:value-type="float" office:value="1868">
            <text:p>1 868</text:p>
          </table:table-cell>
          <table:table-cell table:style-name="ce29" office:value-type="float" office:value="1981">
            <text:p>1 981</text:p>
          </table:table-cell>
          <table:table-cell table:style-name="ce29" office:value-type="float" office:value="1758">
            <text:p>1 758</text:p>
          </table:table-cell>
          <table:table-cell table:style-name="ce29" office:value-type="float" office:value="1819">
            <text:p>1 819</text:p>
          </table:table-cell>
          <table:table-cell table:style-name="ce29" office:value-type="float" office:value="1854">
            <text:p>1 854</text:p>
          </table:table-cell>
          <table:table-cell table:style-name="ce29" office:value-type="float" office:value="1715">
            <text:p>1 715</text:p>
          </table:table-cell>
          <table:table-cell table:style-name="ce29" office:value-type="float" office:value="1501">
            <text:p>1 501</text:p>
          </table:table-cell>
          <table:table-cell table:style-name="ce29" office:value-type="float" office:value="2888">
            <text:p>2 88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167">
            <text:p>5 167</text:p>
          </table:table-cell>
          <table:table-cell table:style-name="ce15" office:value-type="float" office:value="2102">
            <text:p>2 102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064">
            <text:p>3 064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585">
            <text:p><text:s/>585</text:p>
          </table:table-cell>
          <table:table-cell table:style-name="ce29" office:value-type="float" office:value="714">
            <text:p><text:s/>714</text:p>
          </table:table-cell>
          <table:table-cell table:style-name="ce29" office:value-type="float" office:value="803">
            <text:p><text:s/>803</text:p>
          </table:table-cell>
          <table:table-cell table:style-name="ce29" office:value-type="float" office:value="2031">
            <text:p>2 0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82">
            <text:p>2 982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29">
            <text:p>2 22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595">
            <text:p><text:s/>595</text:p>
          </table:table-cell>
          <table:table-cell table:style-name="ce29" office:value-type="float" office:value="1751">
            <text:p>1 7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1349">
            <text:p>1 349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36">
            <text:p><text:s/>836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80">
            <text:p><text:s/>2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93">
            <text:p>6 193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51">
            <text:p>2 351</text:p>
          </table:table-cell>
          <table:table-cell table:style-name="ce29" office:value-type="float" office:value="912">
            <text:p><text:s/>912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564">
            <text:p><text:s/>564</text:p>
          </table:table-cell>
          <table:table-cell table:style-name="ce29" office:value-type="float" office:value="701">
            <text:p><text:s/>701</text:p>
          </table:table-cell>
          <table:table-cell table:style-name="ce29" office:value-type="float" office:value="673">
            <text:p><text:s/>673</text:p>
          </table:table-cell>
          <table:table-cell table:style-name="ce29" office:value-type="float" office:value="742">
            <text:p><text:s/>742</text:p>
          </table:table-cell>
          <table:table-cell table:style-name="ce29" office:value-type="float" office:value="713">
            <text:p><text:s/>713</text:p>
          </table:table-cell>
          <table:table-cell table:style-name="ce29" office:value-type="float" office:value="550">
            <text:p><text:s/>550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78">
            <text:p><text:s/>3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74">
            <text:p>1 974</text:p>
          </table:table-cell>
          <table:table-cell table:style-name="ce15" office:value-type="float" office:value="987">
            <text:p><text:s/>987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87">
            <text:p><text:s/>987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01">
            <text:p><text:s/>2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20">
            <text:p>4 220</text:p>
          </table:table-cell>
          <table:table-cell table:style-name="ce15" office:value-type="float" office:value="2855">
            <text:p>2 855</text:p>
          </table:table-cell>
          <table:table-cell table:style-name="ce15" office:value-type="float" office:value="2745">
            <text:p>2 74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65">
            <text:p>1 365</text:p>
          </table:table-cell>
          <table:table-cell table:style-name="ce29" office:value-type="float" office:value="466">
            <text:p><text:s/>466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530">
            <text:p><text:s/>530</text:p>
          </table:table-cell>
          <table:table-cell table:style-name="ce29" office:value-type="float" office:value="508">
            <text:p><text:s/>508</text:p>
          </table:table-cell>
          <table:table-cell table:style-name="ce29" office:value-type="float" office:value="536">
            <text:p><text:s/>536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77">
            <text:p><text:s/>1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27">
            <text:p>8 527</text:p>
          </table:table-cell>
          <table:table-cell table:style-name="ce15" office:value-type="float" office:value="5736">
            <text:p>5 736</text:p>
          </table:table-cell>
          <table:table-cell table:style-name="ce15" office:value-type="float" office:value="5490">
            <text:p>5 490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791">
            <text:p>2 791</text:p>
          </table:table-cell>
          <table:table-cell table:style-name="ce29" office:value-type="float" office:value="524">
            <text:p><text:s/>524</text:p>
          </table:table-cell>
          <table:table-cell table:style-name="ce29" office:value-type="float" office:value="1173">
            <text:p>1 173</text:p>
          </table:table-cell>
          <table:table-cell table:style-name="ce29" office:value-type="float" office:value="1135">
            <text:p>1 135</text:p>
          </table:table-cell>
          <table:table-cell table:style-name="ce29" office:value-type="float" office:value="1173">
            <text:p>1 173</text:p>
          </table:table-cell>
          <table:table-cell table:style-name="ce29" office:value-type="float" office:value="1078">
            <text:p>1 078</text:p>
          </table:table-cell>
          <table:table-cell table:style-name="ce29" office:value-type="float" office:value="860">
            <text:p><text:s/>860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479">
            <text:p><text:s/>4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3">
            <text:p>2 513</text:p>
          </table:table-cell>
          <table:table-cell table:style-name="ce15" office:value-type="float" office:value="1854">
            <text:p>1 85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9">
            <text:p><text:s/>659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66">
            <text:p><text:s/>1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3001">
            <text:p>3 001</text:p>
          </table:table-cell>
          <table:table-cell table:style-name="ce15" office:value-type="float" office:value="2836">
            <text:p>2 83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786">
            <text:p>1 786</text:p>
          </table:table-cell>
          <table:table-cell table:style-name="ce29" office:value-type="float" office:value="485">
            <text:p><text:s/>485</text:p>
          </table:table-cell>
          <table:table-cell table:style-name="ce29" office:value-type="float" office:value="977">
            <text:p><text:s/>977</text:p>
          </table:table-cell>
          <table:table-cell table:style-name="ce29" office:value-type="float" office:value="792">
            <text:p><text:s/>792</text:p>
          </table:table-cell>
          <table:table-cell table:style-name="ce29" office:value-type="float" office:value="679">
            <text:p><text:s/>679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310">
            <text:p><text:s/>310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68">
            <text:p><text:s/>26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47">
            <text:p><text:s/>347</text:p>
          </table:table-cell>
          <table:table-cell table:style-name="ce29" office:value-type="string">
            <text:p>-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44">
            <text:p><text:s/>44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213">
            <text:p>3 213</text:p>
          </table:table-cell>
          <table:table-cell table:style-name="ce29" office:value-type="float" office:value="774">
            <text:p><text:s/>774</text:p>
          </table:table-cell>
          <table:table-cell table:style-name="ce29" office:value-type="float" office:value="734">
            <text:p><text:s/>734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916">
            <text:p><text:s/>916</text:p>
          </table:table-cell>
          <table:table-cell table:style-name="ce29" office:value-type="float" office:value="967">
            <text:p><text:s/>967</text:p>
          </table:table-cell>
          <table:table-cell table:style-name="ce29" office:value-type="float" office:value="860">
            <text:p><text:s/>860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838">
            <text:p><text:s/>838</text:p>
          </table:table-cell>
          <table:table-cell table:style-name="ce29" office:value-type="float" office:value="727">
            <text:p><text:s/>727</text:p>
          </table:table-cell>
          <table:table-cell table:style-name="ce29" office:value-type="float" office:value="1338">
            <text:p>1 3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15">
            <text:p>2 715</text:p>
          </table:table-cell>
          <table:table-cell table:style-name="ce15" office:value-type="float" office:value="1483">
            <text:p>1 48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232">
            <text:p>1 232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901">
            <text:p><text:s/>9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0">
            <text:p>1 350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69">
            <text:p><text:s/>86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759">
            <text:p><text:s/>75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1002">
            <text:p>1 002</text:p>
          </table:table-cell>
          <table:table-cell table:style-name="ce15" office:value-type="float" office:value="963">
            <text:p><text:s/>96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3">
            <text:p><text:s/>363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41">
            <text:p><text:s/>1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54">
            <text:p>3 154</text:p>
          </table:table-cell>
          <table:table-cell table:style-name="ce15" office:value-type="float" office:value="2252">
            <text:p>2 252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03">
            <text:p><text:s/>903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71">
            <text:p><text:s/>1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6">
            <text:p>1 026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15">
            <text:p><text:s/>415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5">
            <text:p><text:s/>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8">
            <text:p>2 128</text:p>
          </table:table-cell>
          <table:table-cell table:style-name="ce15" office:value-type="float" office:value="1641">
            <text:p>1 641</text:p>
          </table:table-cell>
          <table:table-cell table:style-name="ce15" office:value-type="float" office:value="1569">
            <text:p>1 56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88">
            <text:p><text:s/>488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86">
            <text:p><text:s/>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60">
            <text:p>3 860</text:p>
          </table:table-cell>
          <table:table-cell table:style-name="ce15" office:value-type="float" office:value="2781">
            <text:p>2 781</text:p>
          </table:table-cell>
          <table:table-cell table:style-name="ce15" office:value-type="float" office:value="2661">
            <text:p>2 66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79">
            <text:p>1 079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514">
            <text:p><text:s/>514</text:p>
          </table:table-cell>
          <table:table-cell table:style-name="ce29" office:value-type="float" office:value="454">
            <text:p><text:s/>454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66">
            <text:p><text:s/>2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9">
            <text:p><text:s/>239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97">
            <text:p><text:s/>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326">
            <text:p>1 326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92">
            <text:p><text:s/>692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415">
            <text:p><text:s/>415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41">
            <text:p><text:s/>1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8">
            <text:p><text:s/>148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8">
            <text:p><text:s/>28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5164">
            <text:p>5 164</text:p>
          </table:table-cell>
          <table:table-cell table:style-name="ce15" office:value-type="float" office:value="4978">
            <text:p>4 978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4993">
            <text:p>4 993</text:p>
          </table:table-cell>
          <table:table-cell table:style-name="ce29" office:value-type="float" office:value="717">
            <text:p><text:s/>717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951">
            <text:p><text:s/>951</text:p>
          </table:table-cell>
          <table:table-cell table:style-name="ce29" office:value-type="float" office:value="1013">
            <text:p>1 013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21">
            <text:p><text:s/>921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77">
            <text:p><text:s/>877</text:p>
          </table:table-cell>
          <table:table-cell table:style-name="ce29" office:value-type="float" office:value="774">
            <text:p><text:s/>774</text:p>
          </table:table-cell>
          <table:table-cell table:style-name="ce29" office:value-type="float" office:value="1550">
            <text:p>1 55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33">
            <text:p>1 83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1130">
            <text:p>1 13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33">
            <text:p>1 633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60">
            <text:p>1 36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991">
            <text:p><text:s/>9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73">
            <text:p><text:s/>47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38">
            <text:p><text:s/>1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9">
            <text:p>3 039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1538">
            <text:p>1 53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49">
            <text:p>1 449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06">
            <text:p><text:s/>2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72">
            <text:p><text:s/>572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16">
            <text:p><text:s/>1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1">
            <text:p>2 091</text:p>
          </table:table-cell>
          <table:table-cell table:style-name="ce15" office:value-type="float" office:value="1214">
            <text:p>1 214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77">
            <text:p><text:s/>877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77">
            <text:p><text:s/>277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90">
            <text:p><text:s/>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67">
            <text:p>4 667</text:p>
          </table:table-cell>
          <table:table-cell table:style-name="ce15" office:value-type="float" office:value="2955">
            <text:p>2 955</text:p>
          </table:table-cell>
          <table:table-cell table:style-name="ce15" office:value-type="float" office:value="2829">
            <text:p>2 829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712">
            <text:p>1 712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662">
            <text:p><text:s/>662</text:p>
          </table:table-cell>
          <table:table-cell table:style-name="ce29" office:value-type="float" office:value="625">
            <text:p><text:s/>625</text:p>
          </table:table-cell>
          <table:table-cell table:style-name="ce29" office:value-type="float" office:value="659">
            <text:p><text:s/>659</text:p>
          </table:table-cell>
          <table:table-cell table:style-name="ce29" office:value-type="float" office:value="624">
            <text:p><text:s/>624</text:p>
          </table:table-cell>
          <table:table-cell table:style-name="ce29" office:value-type="float" office:value="466">
            <text:p><text:s/>466</text:p>
          </table:table-cell>
          <table:table-cell table:style-name="ce29" office:value-type="float" office:value="410">
            <text:p><text:s/>410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13">
            <text:p><text:s/>21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3">
            <text:p>1 273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20">
            <text:p><text:s/>420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70">
            <text:p><text:s/>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68">
            <text:p>2 768</text:p>
          </table:table-cell>
          <table:table-cell table:style-name="ce15" office:value-type="float" office:value="1675">
            <text:p>1 675</text:p>
          </table:table-cell>
          <table:table-cell table:style-name="ce15" office:value-type="float" office:value="1591">
            <text:p>1 59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093">
            <text:p>1 093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562">
            <text:p><text:s/>562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27">
            <text:p><text:s/>127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5">
            <text:p><text:s/>625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8">
            <text:p><text:s/>198</text:p>
          </table:table-cell>
          <table:table-cell table:style-name="ce30" office:value-type="string">
            <text:p>-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3">
            <text:p><text:s/>33</text:p>
          </table:table-cell>
          <table:table-cell table:number-columns-repeated="2" table:style-name="ce30" office:value-type="float" office:value="16">
            <text:p><text:s/>16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11-20T08:50:46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