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4年10月</text:p>
          </table:table-cell>
          <table:covered-table-cell table:number-columns-repeated="6"/>
          <table:table-cell table:style-name="ce28" office:value-type="string" table:number-columns-spanned="9" table:number-rows-spanned="1">
            <text:p>Oct., 2015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225">
            <text:p>11 225</text:p>
          </table:table-cell>
          <table:table-cell table:style-name="ce19" office:value-type="float" office:value="11178">
            <text:p>11 178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5605">
            <text:p>5 605</text:p>
          </table:table-cell>
          <table:table-cell table:style-name="ce19" office:value-type="float" office:value="2988">
            <text:p>2 988</text:p>
          </table:table-cell>
          <table:table-cell table:style-name="ce19" office:value-type="float" office:value="1087">
            <text:p>1 08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47">
            <text:p><text:s/>47</text:p>
          </table:table-cell>
          <table:table-cell table:style-name="ce38" office:value-type="float" office:value="43.71">
            <text:p>43.7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48">
            <text:p>6 248</text:p>
          </table:table-cell>
          <table:table-cell table:style-name="ce19" office:value-type="float" office:value="6232">
            <text:p>6 232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2850">
            <text:p>2 850</text:p>
          </table:table-cell>
          <table:table-cell table:style-name="ce19" office:value-type="float" office:value="1811">
            <text:p>1 81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4.2">
            <text:p>44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78">
            <text:p>4 978</text:p>
          </table:table-cell>
          <table:table-cell table:style-name="ce19" office:value-type="float" office:value="4946">
            <text:p>4 94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2754">
            <text:p>2 754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1">
            <text:p><text:s/>31</text:p>
          </table:table-cell>
          <table:table-cell table:style-name="ce38" office:value-type="float" office:value="43.09">
            <text:p>43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42.09">
            <text:p>42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3">
            <text:p><text:s/>1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38" office:value-type="float" office:value="36.64">
            <text:p>36.6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691">
            <text:p><text:s/>69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06">
            <text:p><text:s/>306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42.98">
            <text:p>42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87">
            <text:p>5 987</text:p>
          </table:table-cell>
          <table:table-cell table:style-name="ce19" office:value-type="float" office:value="5962">
            <text:p>5 962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3152">
            <text:p>3 152</text:p>
          </table:table-cell>
          <table:table-cell table:style-name="ce19" office:value-type="float" office:value="1703">
            <text:p>1 70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26">
            <text:p><text:s/>26</text:p>
          </table:table-cell>
          <table:table-cell table:style-name="ce38" office:value-type="float" office:value="44.05">
            <text:p>44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4.18">
            <text:p>44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611">
            <text:p>1 611</text:p>
          </table:table-cell>
          <table:table-cell table:style-name="ce19" office:value-type="float" office:value="1600">
            <text:p>1 60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4.08">
            <text:p>44.0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11">
            <text:p>1 611</text:p>
          </table:table-cell>
          <table:table-cell table:style-name="ce19" office:value-type="float" office:value="1604">
            <text:p>1 60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4.04">
            <text:p>44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57">
            <text:p>1 457</text:p>
          </table:table-cell>
          <table:table-cell table:style-name="ce19" office:value-type="float" office:value="1453">
            <text:p>1 45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3.91">
            <text:p>43.9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180">
            <text:p>4 180</text:p>
          </table:table-cell>
          <table:table-cell table:style-name="ce19" office:value-type="float" office:value="4162">
            <text:p>4 162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2020">
            <text:p>2 020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18">
            <text:p><text:s/>18</text:p>
          </table:table-cell>
          <table:table-cell table:style-name="ce38" office:value-type="float" office:value="43.68">
            <text:p>43.6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1432">
            <text:p>1 4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352">
            <text:p><text:s/>352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3.7">
            <text:p>43.7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79">
            <text:p>1 279</text:p>
          </table:table-cell>
          <table:table-cell table:style-name="ce19" office:value-type="float" office:value="1275">
            <text:p>1 275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325">
            <text:p><text:s/>325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4.2">
            <text:p>44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924">
            <text:p><text:s/>92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3.58">
            <text:p>43.5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58">
            <text:p>42.5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26">
            <text:p>41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42">
            <text:p>2 042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3.44">
            <text:p>43.4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31">
            <text:p>42.3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1299">
            <text:p>1 29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491">
            <text:p><text:s/>491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4.08">
            <text:p>44.0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3">
            <text:p>3 693</text:p>
          </table:table-cell>
          <table:table-cell table:style-name="ce19" office:value-type="float" office:value="3680">
            <text:p>3 680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565">
            <text:p>1 565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4.79">
            <text:p>44.7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48">
            <text:p><text:s/>948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4.64">
            <text:p>44.6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5">
            <text:p>2 745</text:p>
          </table:table-cell>
          <table:table-cell table:style-name="ce19" office:value-type="float" office:value="2734">
            <text:p>2 73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914">
            <text:p><text:s/>914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4.84">
            <text:p>44.8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490">
            <text:p>5 490</text:p>
          </table:table-cell>
          <table:table-cell table:style-name="ce19" office:value-type="float" office:value="5467">
            <text:p>5 46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3285">
            <text:p>3 285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3">
            <text:p><text:s/>23</text:p>
          </table:table-cell>
          <table:table-cell table:style-name="ce38" office:value-type="float" office:value="43.08">
            <text:p>43.0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1">
            <text:p>1 801</text:p>
          </table:table-cell>
          <table:table-cell table:style-name="ce19" office:value-type="float" office:value="1798">
            <text:p>1 79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4.07">
            <text:p>44.0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836">
            <text:p>2 836</text:p>
          </table:table-cell>
          <table:table-cell table:style-name="ce19" office:value-type="float" office:value="2821">
            <text:p>2 8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712">
            <text:p>1 712</text:p>
          </table:table-cell>
          <table:table-cell table:style-name="ce19" office:value-type="float" office:value="625">
            <text:p><text:s/>625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2.72">
            <text:p>42.7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848">
            <text:p><text:s/>84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19">
            <text:p>42.1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147">
            <text:p>4 147</text:p>
          </table:table-cell>
          <table:table-cell table:style-name="ce19" office:value-type="float" office:value="4136">
            <text:p>4 13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143">
            <text:p>2 143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3.53">
            <text:p>43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78">
            <text:p>6 278</text:p>
          </table:table-cell>
          <table:table-cell table:style-name="ce19" office:value-type="float" office:value="6246">
            <text:p>6 246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3136">
            <text:p>3 136</text:p>
          </table:table-cell>
          <table:table-cell table:style-name="ce19" office:value-type="float" office:value="1595">
            <text:p>1 595</text:p>
          </table:table-cell>
          <table:table-cell table:style-name="ce19" office:value-type="float" office:value="626">
            <text:p><text:s/>626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31">
            <text:p><text:s/>31</text:p>
          </table:table-cell>
          <table:table-cell table:style-name="ce38" office:value-type="float" office:value="43.87">
            <text:p>43.8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795">
            <text:p><text:s/>79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3.37">
            <text:p>43.37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z00sp</dc:creator>
    <dc:date>2015-11-20T08:50:48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