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10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Oct.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25">
            <text:p>11 225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1377">
            <text:p>1 377</text:p>
          </table:table-cell>
          <table:table-cell table:style-name="ce15" office:value-type="float" office:value="2023">
            <text:p>2 023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00">
            <text:p>3 500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54">
            <text:p><text:s/>5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40">
            <text:p>4 040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78">
            <text:p>2 47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7">
            <text:p>3 027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9">
            <text:p><text:s/>9</text:p>
          </table:table-cell>
          <table:table-cell table:style-name="ce15" office:value-type="string">
            <text:p>-</text:p>
          </table:table-cell>
          <table:table-cell table:style-name="ce15" office:value-type="float" office:value="1692">
            <text:p>1 69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9">
            <text:p><text:s/>5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8">
            <text:p><text:s/>89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12">
            <text:p><text:s/>71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29">
            <text:p>6 629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070">
            <text:p>1 070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2177">
            <text:p>2 17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68">
            <text:p><text:s/>96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6">
            <text:p>1 846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string">
            <text:p>-</text:p>
          </table:table-cell>
          <table:table-cell table:style-name="ce16" office:value-type="float" office:value="218">
            <text:p><text:s/>21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256">
            <text:p><text:s/>25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1">
            <text:p><text:s/>9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7">
            <text:p><text:s/>9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<text:s/>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7">
            <text:p><text:s/>5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string">
            <text:p>-</text:p>
          </table:table-cell>
          <table:table-cell table:style-name="ce21" office:value-type="float" office:value="210">
            <text:p><text:s/>210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48">
            <text:p>6 24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999">
            <text:p><text:s/>99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2651">
            <text:p>2 6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6">
            <text:p><text:s/>406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71">
            <text:p>2 771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74">
            <text:p>1 87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4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130">
            <text:p>1 1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680">
            <text:p><text:s/>68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71">
            <text:p>3 071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42">
            <text:p><text:s/>7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string">
            <text:p>-</text:p>
          </table:table-cell>
          <table:table-cell table:style-name="ce16" office:value-type="float" office:value="175">
            <text:p><text:s/>1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45">
            <text:p><text:s/>2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string">
            <text:p>-</text:p>
          </table:table-cell>
          <table:table-cell table:style-name="ce16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48">
            <text:p><text:s/>148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4">
            <text:p><text:s/>2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string">
            <text:p>-</text:p>
          </table:table-cell>
          <table:table-cell table:style-name="ce21" office:value-type="float" office:value="188">
            <text:p><text:s/>188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78">
            <text:p>4 978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849">
            <text:p><text:s/>8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20">
            <text:p><text:s/>2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04">
            <text:p><text:s/>60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52">
            <text:p><text:s/>252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63">
            <text:p><text:s/>56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1">
            <text:p><text:s/>3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57">
            <text:p>3 55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88">
            <text:p><text:s/>688</text:p>
          </table:table-cell>
          <table:table-cell table:style-name="ce16" office:value-type="float" office:value="1186">
            <text:p>1 18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5">
            <text:p><text:s/>2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57">
            <text:p><text:s/>957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string">
            <text:p>-</text:p>
          </table:table-cell>
          <table:table-cell table:style-name="ce16" office:value-type="float" office:value="43">
            <text:p><text:s/>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8">
            <text:p><text:s/>5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2">
            <text:p><text:s/>4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57">
            <text:p><text:s/>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3">
            <text:p><text:s/>2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<text:s/>22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11-20T08:50:49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