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Oct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8">
            <text:p>68</text:p>
          </table:table-cell>
          <table:table-cell table:style-name="ce30" office:value-type="float" office:value="25.22">
            <text:p>25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5.14">
            <text:p>25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0">
            <text:p>50</text:p>
          </table:table-cell>
          <table:table-cell table:style-name="ce30" office:value-type="float" office:value="25.25">
            <text:p>25.2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30" office:value-type="float" office:value="23.41">
            <text:p>23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30" office:value-type="float" office:value="27.94">
            <text:p>27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24.35">
            <text:p>24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21.24">
            <text:p>21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5.89">
            <text:p>15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34">
            <text:p>34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35.98">
            <text:p>35.9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8.93">
            <text:p>18.9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5.88">
            <text:p>25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4.82">
            <text:p>24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6">
            <text:p>46</text:p>
          </table:table-cell>
          <table:table-cell table:style-name="ce30" office:value-type="float" office:value="27.85">
            <text:p>27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3.88">
            <text:p>23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37.03">
            <text:p>37.0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24">
            <text:p>24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11-20T08:50:52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