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639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4年10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Oct., 2015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68">
            <text:p>68</text:p>
          </table:table-cell>
          <table:table-cell table:style-name="ce31" office:value-type="float" office:value="25.22">
            <text:p><text:s/>25.2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66">
            <text:p>66</text:p>
          </table:table-cell>
          <table:table-cell table:number-columns-repeated="2" table:style-name="ce16" office:value-type="float" office:value="53">
            <text:p>53</text:p>
          </table:table-cell>
          <table:table-cell table:style-name="ce16" office:value-type="float" office:value="41">
            <text:p>41</text:p>
          </table:table-cell>
          <table:table-cell table:style-name="ce31" office:value-type="float" office:value="25.56">
            <text:p><text:s/>25.5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7">
            <text:p>47</text:p>
          </table:table-cell>
          <table:table-cell table:number-columns-repeated="2" table:style-name="ce16" office:value-type="float" office:value="27">
            <text:p>27</text:p>
          </table:table-cell>
          <table:table-cell table:style-name="ce31" office:value-type="float" office:value="24.74">
            <text:p><text:s/>24.7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17.89">
            <text:p><text:s/>17.8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3.22">
            <text:p><text:s/>23.2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17.26">
            <text:p><text:s/>17.26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43">
            <text:p>43</text:p>
          </table:table-cell>
          <table:table-cell table:style-name="ce31" office:value-type="float" office:value="28.06">
            <text:p><text:s/>28.0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4">
            <text:p>14</text:p>
          </table:table-cell>
          <table:table-cell table:style-name="ce31" office:value-type="float" office:value="27.65">
            <text:p><text:s/>27.6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31.17">
            <text:p><text:s/>31.1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5.11">
            <text:p><text:s/>25.1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7.99">
            <text:p><text:s/>27.99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6.69">
            <text:p><text:s/>26.6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2.19">
            <text:p><text:s/>22.1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7">
            <text:p>27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34.23">
            <text:p><text:s/>34.2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31.04">
            <text:p><text:s/>31.0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31" office:value-type="float" office:value="9.5">
            <text:p><text:s/>9.5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3" table:style-name="ce16" office:value-type="float" office:value="0">
            <text:p>0</text:p>
          </table:table-cell>
          <table:table-cell table:number-columns-repeated="4" table:style-name="ce16" office:value-type="string">
            <text:p>-</text:p>
          </table:table-cell>
          <table:table-cell table:style-name="ce31" office:value-type="float" office:value="2.07">
            <text:p><text:s/>2.07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4.03">
            <text:p><text:s/>24.0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6.34">
            <text:p><text:s/>16.3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31" office:value-type="float" office:value="26.86">
            <text:p><text:s/>26.86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8">
            <text:p>148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2">
            <text:p>22</text:p>
          </table:table-cell>
          <table:table-cell table:style-name="ce31" office:value-type="float" office:value="24.98">
            <text:p><text:s/>24.9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33.28">
            <text:p><text:s/>33.2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22">
            <text:p>22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2.06">
            <text:p><text:s/>22.0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6">
            <text:p>36</text:p>
          </table:table-cell>
          <table:table-cell table:style-name="ce31" office:value-type="float" office:value="25.66">
            <text:p><text:s/>25.6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31" office:value-type="float" office:value="24.69">
            <text:p><text:s/>24.69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5">
            <text:p>25</text:p>
          </table:table-cell>
          <table:table-cell table:style-name="ce31" office:value-type="float" office:value="26.36">
            <text:p><text:s/>26.36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33" office:value-type="float" office:value="23.37">
            <text:p><text:s/>23.37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z00sp</dc:creator>
    <dc:date>2015-11-20T08:50:52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