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2166">
            <text:p>2 166</text:p>
          </table:table-cell>
          <table:table-cell table:style-name="ce21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15">
            <text:p>1 115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95">
            <text:p>1 79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25">
            <text:p>1 325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301">
            <text:p><text:s/>3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359">
            <text:p>1 359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5">
            <text:p><text:s/>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1">
            <text:p><text:s/>9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55">
            <text:p>1 45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8">
            <text:p><text:s/>37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39">
            <text:p><text:s/>33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70">
            <text:p><text:s/>1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1">
            <text:p><text:s/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6">
            <text:p><text:s/>8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3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11-20T13:38:23.29</dc:date>
    <meta:print-date>2015-02-16T18:27:56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