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1">
            <text:p>1 941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1080">
            <text:p>1 080</text:p>
          </table:table-cell>
          <table:table-cell table:style-name="ce11" office:value-type="float" office:value="702">
            <text:p><text:s/>702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2">
            <text:p><text:s/>69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86">
            <text:p><text:s/>686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9">
            <text:p>1 0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69">
            <text:p><text:s/>569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11">
            <text:p><text:s/>31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88">
            <text:p><text:s/>588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6">
            <text:p><text:s/>4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3">
            <text:p><text:s/>873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1">
            <text:p><text:s/>4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08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