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992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20">
            <text:p><text:s/>820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99">
            <text:p><text:s/>2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16">
            <text:p>1 316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8">
            <text:p><text:s/>5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08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6">
            <text:p><text:s/>1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86">
            <text:p><text:s/>386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string">
            <text:p>-</text:p>
          </table:table-cell>
          <table:table-cell table:style-name="ce16" office:value-type="float" office:value="358">
            <text:p><text:s/>3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87">
            <text:p><text:s/>3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9">
            <text:p><text:s/>2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2">
            <text:p><text:s/>92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6">
            <text:p><text:s/>176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6">
            <text:p><text:s/>1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05">
            <text:p><text:s/>6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7">
            <text:p><text:s/>1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9">
            <text:p><text:s/>3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8">
            <text:p><text:s/>128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5">
            <text:p><text:s/>14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4">
            <text:p><text:s/>434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0">
            <text:p><text:s/>2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03">
            <text:p><text:s/>20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13:3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janyi wu</dc:creator>
    <dc:date>2015-11-20T13:36:05.16</dc:date>
    <meta:print-date>2015-02-17T09:28:39</meta:print-date>
    <meta:generator>OpenOffice/4.1.1$Win32 OpenOffice.org_project/411m6$Build-9775</meta:generator>
    <meta:editing-duration>PT5S</meta:editing-duration>
    <meta:editing-cycles>1</meta:editing-cycles>
    <meta:document-statistic meta:table-count="1" meta:cell-count="361" meta:object-count="0"/>
  </office:meta>
</office:document-meta>
</file>