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4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5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2">
            <text:p>1 272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83">
            <text:p>1 083</text:p>
          </table:table-cell>
          <table:table-cell table:style-name="ce20" office:value-type="float" office:value="909">
            <text:p><text:s/>909</text:p>
          </table:table-cell>
          <table:table-cell table:style-name="ce20" office:value-type="float" office:value="174">
            <text:p><text:s/>17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6">
            <text:p><text:s/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64">
            <text:p><text:s/>16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0">
            <text:p><text:s/>1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0">
            <text:p>1 03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867">
            <text:p><text:s/>867</text:p>
          </table:table-cell>
          <table:table-cell table:style-name="ce20" office:value-type="float" office:value="709">
            <text:p><text:s/>709</text:p>
          </table:table-cell>
          <table:table-cell table:style-name="ce20" office:value-type="float" office:value="158">
            <text:p><text:s/>1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7">
            <text:p><text:s/>3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58">
            <text:p><text:s/>5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8">
            <text:p><text:s/>58</text:p>
          </table:table-cell>
          <table:table-cell table:style-name="ce20" office:value-type="string">
            <text:p>-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0">
            <text:p><text:s/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7">
            <text:p><text:s/>5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39">
            <text:p><text:s/>39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2">
            <text:p><text:s/>672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72">
            <text:p><text:s/>7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9">
            <text:p><text:s/>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91">
            <text:p><text:s/>391</text:p>
          </table:table-cell>
          <table:table-cell table:style-name="ce20" office:value-type="float" office:value="333">
            <text:p><text:s/>333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47">
            <text:p><text:s/>147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98">
            <text:p><text:s/>9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45">
            <text:p><text:s/>4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9">
            <text:p><text:s/>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0">
            <text:p><text:s/>2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4">
            <text:p><text:s/>2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4">
            <text:p><text:s/>24</text:p>
          </table:table-cell>
          <table:table-cell table:style-name="ce20" office:value-type="string">
            <text:p>-</text:p>
          </table:table-cell>
          <table:table-cell table:style-name="ce20" office:value-type="float" office:value="24">
            <text:p><text:s/>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1">
            <text:p><text:s/>31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20">
            <text:p><text:s/>20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00">
            <text:p><text:s/>60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540">
            <text:p><text:s/>540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02">
            <text:p><text:s/>10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56">
            <text:p><text:s/>56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53">
            <text:p><text:s/>53</text:p>
          </table:table-cell>
          <table:table-cell table:style-name="ce20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30">
            <text:p><text:s/>53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376">
            <text:p><text:s/>376</text:p>
          </table:table-cell>
          <table:table-cell table:style-name="ce20" office:value-type="float" office:value="99">
            <text:p><text:s/>9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9">
            <text:p><text:s/>19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64">
            <text:p><text:s/>64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4">
            <text:p><text:s/>14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4">
            <text:p><text:s/>3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2">
            <text:p><text:s/>42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6">
            <text:p><text:s/>26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19">
            <text:p><text:s/>19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13:35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11-20T13:35:05.16</dc:date>
    <meta:print-date>2015-02-17T09:33:35</meta:print-date>
    <meta:generator>OpenOffice/4.1.1$Win32 OpenOffice.org_project/411m6$Build-9775</meta:generator>
    <meta:editing-duration>PT8S</meta:editing-duration>
    <meta:editing-cycles>1</meta:editing-cycles>
    <meta:document-statistic meta:table-count="1" meta:cell-count="580" meta:object-count="0"/>
  </office:meta>
</office:document-meta>
</file>