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24">
            <text:p>1 724</text:p>
          </table:table-cell>
          <table:table-cell table:style-name="ce20" office:value-type="float" office:value="1027">
            <text:p>1 027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97">
            <text:p><text:s/>697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81">
            <text:p><text:s/>181</text:p>
          </table:table-cell>
          <table:table-cell table:number-columns-repeated="2" table:style-name="ce20" office:value-type="float" office:value="166">
            <text:p><text:s/>166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195">
            <text:p><text:s/>1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55">
            <text:p><text:s/>455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57">
            <text:p><text:s/>1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37">
            <text:p><text:s/>23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35">
            <text:p><text:s/>1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25">
            <text:p><text:s/>625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48">
            <text:p><text:s/>448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44">
            <text:p><text:s/>644</text:p>
          </table:table-cell>
          <table:table-cell table:style-name="ce21" office:value-type="float" office:value="464">
            <text:p><text:s/>464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0">
            <text:p><text:s/>230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40">
            <text:p><text:s/>340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46">
            <text:p><text:s/>846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545">
            <text:p><text:s/>54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8">
            <text:p><text:s/>88</text:p>
          </table:table-cell>
          <table:table-cell table:number-columns-repeated="2"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0">
            <text:p><text:s/>22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67">
            <text:p><text:s/>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3">
            <text:p><text:s/>22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25">
            <text:p><text:s/>12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78">
            <text:p><text:s/>878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443">
            <text:p><text:s/>44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3">
            <text:p><text:s/>93</text:p>
          </table:table-cell>
          <table:table-cell table:number-columns-repeated="2" table:style-name="ce21" office:value-type="float" office:value="85">
            <text:p><text:s/>8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5">
            <text:p><text:s/>235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7">
            <text:p><text:s/>147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82">
            <text:p><text:s/>8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4">
            <text:p><text:s/>22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9">
            <text:p><text:s/>339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98">
            <text:p><text:s/>19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5">
            <text:p><text:s/>3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z00sp</dc:creator>
    <dc:date>2015-07-20T16:20:14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