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988">
            <text:p><text:s/>988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36">
            <text:p><text:s/>836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67">
            <text:p><text:s/>6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9">
            <text:p><text:s/>5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18">
            <text:p><text:s/>5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06">
            <text:p><text:s/>406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7">
            <text:p><text:s/>8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4">
            <text:p><text:s/>4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3">
            <text:p><text:s/>44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40">
            <text:p><text:s/>40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3">
            <text:p><text:s/>16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">
            <text:p><text:s/>1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3">
            <text:p><text:s/>15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30">
            <text:p><text:s/>23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8">
            <text:p><text:s/>2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11-20T09:59:15.13</dc:date>
    <meta:print-date>2015-02-17T10:19:37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