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632">
            <text:p><text:s/>6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6">
            <text:p><text:s/>3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356">
            <text:p><text:s/>35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40">
            <text:p><text:s/>240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06">
            <text:p><text:s/>2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5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300">
            <text:p><text:s/>30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6">
            <text:p><text:s/>56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0">
            <text:p><text:s/>70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0">
            <text:p><text:s/>110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7">
            <text:p><text:s/>3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1">
            <text:p><text:s/>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6">
            <text:p><text:s/>5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3">
            <text:p><text:s/>283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0">
            <text:p><text:s/>130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9">
            <text:p><text:s/>11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21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