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5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80">
            <text:p>2 380</text:p>
          </table:table-cell>
          <table:table-cell table:style-name="ce20" office:value-type="float" office:value="1365">
            <text:p>1 365</text:p>
          </table:table-cell>
          <table:table-cell table:style-name="ce20" office:value-type="float" office:value="1315">
            <text:p>1 31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015">
            <text:p>1 015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337">
            <text:p><text:s/>3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62">
            <text:p><text:s/>562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36">
            <text:p><text:s/>2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2">
            <text:p><text:s/>242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92">
            <text:p><text:s/>1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7">
            <text:p><text:s/>257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21">
            <text:p><text:s/>821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486">
            <text:p><text:s/>48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1">
            <text:p><text:s/>21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0">
            <text:p><text:s/>610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7">
            <text:p><text:s/>77</text:p>
          </table:table-cell>
          <table:table-cell table:number-columns-repeated="2"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97">
            <text:p><text:s/>997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62">
            <text:p><text:s/>562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59">
            <text:p>1 159</text:p>
          </table:table-cell>
          <table:table-cell table:style-name="ce21" office:value-type="float" office:value="763">
            <text:p><text:s/>763</text:p>
          </table:table-cell>
          <table:table-cell table:style-name="ce21" office:value-type="float" office:value="733">
            <text:p><text:s/>7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07">
            <text:p><text:s/>107</text:p>
          </table:table-cell>
          <table:table-cell table:number-columns-repeated="2"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58">
            <text:p><text:s/>1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5">
            <text:p><text:s/>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76">
            <text:p><text:s/>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8">
            <text:p><text:s/>408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75">
            <text:p><text:s/>475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0">
            <text:p><text:s/>60</text:p>
          </table:table-cell>
          <table:table-cell table:number-columns-repeated="2" table:style-name="ce21" office:value-type="float" office:value="59">
            <text:p><text:s/>5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56">
            <text:p><text:s/>256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8">
            <text:p><text:s/>6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1">
            <text:p>1 221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618">
            <text:p><text:s/>618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22">
            <text:p><text:s/>122</text:p>
          </table:table-cell>
          <table:table-cell table:number-columns-repeated="2"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79">
            <text:p><text:s/>1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86">
            <text:p><text:s/>28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35">
            <text:p><text:s/>1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83">
            <text:p><text:s/>183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7">
            <text:p><text:s/>157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16">
            <text:p><text:s/>1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3">
            <text:p><text:s/>413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0">
            <text:p><text:s/>50</text:p>
          </table:table-cell>
          <table:table-cell table:number-columns-repeated="2" table:style-name="ce21" office:value-type="float" office:value="56">
            <text:p><text:s/>5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23">
            <text:p><text:s/>523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5">
            <text:p><text:s/>15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06">
            <text:p><text:s/>306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2">
            <text:p><text:s/>6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3">
            <text:p><text:s/>3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z00sp</dc:creator>
    <dc:date>2015-07-20T16:20:25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