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4年11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Nov.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03">
            <text:p>19 903</text:p>
          </table:table-cell>
          <table:table-cell table:style-name="ce19" office:value-type="float" office:value="11692">
            <text:p>11 692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8211">
            <text:p>8 2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37">
            <text:p>7 037</text:p>
          </table:table-cell>
          <table:table-cell table:style-name="ce19" office:value-type="float" office:value="4455">
            <text:p>4 455</text:p>
          </table:table-cell>
          <table:table-cell table:style-name="ce19" office:value-type="float" office:value="4127">
            <text:p>4 127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2581">
            <text:p>2 5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82">
            <text:p>10 682</text:p>
          </table:table-cell>
          <table:table-cell table:style-name="ce19" office:value-type="float" office:value="6375">
            <text:p>6 375</text:p>
          </table:table-cell>
          <table:table-cell table:style-name="ce19" office:value-type="float" office:value="6280">
            <text:p>6 280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307">
            <text:p>4 30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84">
            <text:p>2 184</text:p>
          </table:table-cell>
          <table:table-cell table:style-name="ce19" office:value-type="float" office:value="862">
            <text:p><text:s/>862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322">
            <text:p>1 3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81">
            <text:p>2 981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2058">
            <text:p>2 05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89">
            <text:p>1 489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62">
            <text:p>1 3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1">
            <text:p>1 491</text:p>
          </table:table-cell>
          <table:table-cell table:style-name="ce19" office:value-type="float" office:value="795">
            <text:p><text:s/>795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696">
            <text:p><text:s/>6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20">
            <text:p>7 120</text:p>
          </table:table-cell>
          <table:table-cell table:style-name="ce19" office:value-type="float" office:value="6233">
            <text:p>6 233</text:p>
          </table:table-cell>
          <table:table-cell table:style-name="ce19" office:value-type="float" office:value="5981">
            <text:p>5 981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886">
            <text:p><text:s/>8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19">
            <text:p><text:s/>1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858">
            <text:p>1 858</text:p>
          </table:table-cell>
          <table:table-cell table:style-name="ce19" office:value-type="float" office:value="1668">
            <text:p>1 668</text:p>
          </table:table-cell>
          <table:table-cell table:style-name="ce19" office:value-type="float" office:value="1604">
            <text:p>1 604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90">
            <text:p><text:s/>1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86">
            <text:p>1 986</text:p>
          </table:table-cell>
          <table:table-cell table:style-name="ce19" office:value-type="float" office:value="1670">
            <text:p>1 670</text:p>
          </table:table-cell>
          <table:table-cell table:style-name="ce19" office:value-type="float" office:value="1614">
            <text:p>1 614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16">
            <text:p><text:s/>31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59">
            <text:p>1 759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62">
            <text:p><text:s/>2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00">
            <text:p>6 900</text:p>
          </table:table-cell>
          <table:table-cell table:style-name="ce19" office:value-type="float" office:value="4282">
            <text:p>4 282</text:p>
          </table:table-cell>
          <table:table-cell table:style-name="ce19" office:value-type="float" office:value="4191">
            <text:p>4 191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618">
            <text:p>2 6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19">
            <text:p>1 819</text:p>
          </table:table-cell>
          <table:table-cell table:style-name="ce19" office:value-type="float" office:value="1471">
            <text:p>1 471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8">
            <text:p><text:s/>3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8">
            <text:p>1 858</text:p>
          </table:table-cell>
          <table:table-cell table:style-name="ce19" office:value-type="float" office:value="1314">
            <text:p>1 314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44">
            <text:p><text:s/>5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14">
            <text:p>1 714</text:p>
          </table:table-cell>
          <table:table-cell table:style-name="ce19" office:value-type="float" office:value="950">
            <text:p><text:s/>950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64">
            <text:p><text:s/>7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09">
            <text:p>1 509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539">
            <text:p><text:s/>53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62">
            <text:p><text:s/>96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903">
            <text:p>2 903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49">
            <text:p>2 64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36">
            <text:p>9 736</text:p>
          </table:table-cell>
          <table:table-cell table:style-name="ce19" office:value-type="float" office:value="6521">
            <text:p>6 521</text:p>
          </table:table-cell>
          <table:table-cell table:style-name="ce19" office:value-type="float" office:value="6252">
            <text:p>6 252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3215">
            <text:p>3 21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12">
            <text:p>3 712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2216">
            <text:p>2 216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310">
            <text:p>1 3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43">
            <text:p>5 243</text:p>
          </table:table-cell>
          <table:table-cell table:style-name="ce19" office:value-type="float" office:value="3683">
            <text:p>3 683</text:p>
          </table:table-cell>
          <table:table-cell table:style-name="ce19" office:value-type="float" office:value="3616">
            <text:p>3 616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560">
            <text:p>1 5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419">
            <text:p><text:s/>4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46">
            <text:p><text:s/>346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08">
            <text:p>1 508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032">
            <text:p>1 0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93">
            <text:p><text:s/>69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39">
            <text:p><text:s/>33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99">
            <text:p>3 499</text:p>
          </table:table-cell>
          <table:table-cell table:style-name="ce19" office:value-type="float" office:value="3318">
            <text:p>3 318</text:p>
          </table:table-cell>
          <table:table-cell table:style-name="ce19" office:value-type="float" office:value="3171">
            <text:p>3 171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181">
            <text:p><text:s/>18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661">
            <text:p><text:s/>661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5">
            <text:p><text:s/>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11">
            <text:p><text:s/>911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5">
            <text:p><text:s/>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0">
            <text:p><text:s/>7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1">
            <text:p><text:s/>861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2">
            <text:p><text:s/>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85">
            <text:p>3 385</text:p>
          </table:table-cell>
          <table:table-cell table:style-name="ce19" office:value-type="float" office:value="2543">
            <text:p>2 543</text:p>
          </table:table-cell>
          <table:table-cell table:style-name="ce19" office:value-type="float" office:value="2486">
            <text:p>2 48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841">
            <text:p><text:s/>84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821">
            <text:p><text:s/>821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7">
            <text:p><text:s/>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0">
            <text:p><text:s/>1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6">
            <text:p><text:s/>836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6">
            <text:p><text:s/>2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78">
            <text:p><text:s/>3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45">
            <text:p>1 345</text:p>
          </table:table-cell>
          <table:table-cell table:number-columns-repeated="2" table:style-name="ce19" office:value-type="float" office:value="184">
            <text:p><text:s/>18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60">
            <text:p>1 16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166">
            <text:p>10 166</text:p>
          </table:table-cell>
          <table:table-cell table:style-name="ce19" office:value-type="float" office:value="5171">
            <text:p>5 171</text:p>
          </table:table-cell>
          <table:table-cell table:style-name="ce19" office:value-type="float" office:value="4984">
            <text:p>4 984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4996">
            <text:p>4 9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25">
            <text:p>3 325</text:p>
          </table:table-cell>
          <table:table-cell table:style-name="ce19" office:value-type="float" office:value="2053">
            <text:p>2 053</text:p>
          </table:table-cell>
          <table:table-cell table:style-name="ce19" office:value-type="float" office:value="1911">
            <text:p>1 911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272">
            <text:p>1 2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39">
            <text:p>5 439</text:p>
          </table:table-cell>
          <table:table-cell table:style-name="ce19" office:value-type="float" office:value="2691">
            <text:p>2 691</text:p>
          </table:table-cell>
          <table:table-cell table:style-name="ce19" office:value-type="float" office:value="2664">
            <text:p>2 66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747">
            <text:p>2 7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03">
            <text:p>1 403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77">
            <text:p><text:s/>9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73">
            <text:p>1 473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026">
            <text:p>1 0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69">
            <text:p><text:s/>6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57">
            <text:p><text:s/>3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21">
            <text:p>3 621</text:p>
          </table:table-cell>
          <table:table-cell table:style-name="ce19" office:value-type="float" office:value="2916">
            <text:p>2 916</text:p>
          </table:table-cell>
          <table:table-cell table:style-name="ce19" office:value-type="float" office:value="2811">
            <text:p>2 811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705">
            <text:p><text:s/>70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73">
            <text:p><text:s/>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48">
            <text:p><text:s/>948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50">
            <text:p><text:s/>75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6">
            <text:p><text:s/>1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769">
            <text:p><text:s/>76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6">
            <text:p><text:s/>2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20">
            <text:p><text:s/>2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15">
            <text:p>3 515</text:p>
          </table:table-cell>
          <table:table-cell table:style-name="ce19" office:value-type="float" office:value="1739">
            <text:p>1 739</text:p>
          </table:table-cell>
          <table:table-cell table:style-name="ce19" office:value-type="float" office:value="1705">
            <text:p>1 70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776">
            <text:p>1 7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1">
            <text:p><text:s/>2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36">
            <text:p><text:s/>536</text:p>
          </table:table-cell>
          <table:table-cell table:style-name="ce19" office:value-type="float" office:value="527">
            <text:p><text:s/>52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03">
            <text:p><text:s/>40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18">
            <text:p><text:s/>5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83">
            <text:p><text:s/>583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558">
            <text:p>1 558</text:p>
          </table:table-cell>
          <table:table-cell table:number-columns-repeated="2" table:style-name="ce29" office:value-type="float" office:value="70">
            <text:p><text:s/>70</text:p>
          </table:table-cell>
          <table:table-cell table:style-name="ce29" office:value-type="string">
            <text:p>-</text:p>
          </table:table-cell>
          <table:table-cell table:style-name="ce29" office:value-type="float" office:value="1488">
            <text:p>1 488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1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z00sp</dc:creator>
    <dc:date>2015-12-18T11:01:36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