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4年11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Nov., 2015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235">
            <text:p>11 235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315">
            <text:p>1 315</text:p>
          </table:table-cell>
          <table:table-cell table:style-name="ce17" office:value-type="float" office:value="572">
            <text:p><text:s/>572</text:p>
          </table:table-cell>
          <table:table-cell table:style-name="ce17" office:value-type="float" office:value="8899">
            <text:p>8 899</text:p>
          </table:table-cell>
          <table:table-cell table:style-name="ce17" office:value-type="float" office:value="7873">
            <text:p>7 873</text:p>
          </table:table-cell>
          <table:table-cell table:style-name="ce17" office:value-type="float" office:value="1026">
            <text:p>1 02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4">
            <text:p><text:s/>55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27">
            <text:p><text:s/>327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38">
            <text:p>4 038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3654">
            <text:p>3 654</text:p>
          </table:table-cell>
          <table:table-cell table:style-name="ce17" office:value-type="float" office:value="3555">
            <text:p>3 555</text:p>
          </table:table-cell>
          <table:table-cell table:style-name="ce17" office:value-type="float" office:value="99">
            <text:p><text:s/>9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23">
            <text:p>3 023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787">
            <text:p>2 787</text:p>
          </table:table-cell>
          <table:table-cell table:style-name="ce17" office:value-type="float" office:value="2767">
            <text:p>2 767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49">
            <text:p><text:s/>4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757">
            <text:p><text:s/>757</text:p>
          </table:table-cell>
          <table:table-cell table:style-name="ce17" office:value-type="float" office:value="751">
            <text:p><text:s/>751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643">
            <text:p>6 643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844">
            <text:p><text:s/>844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5146">
            <text:p>5 146</text:p>
          </table:table-cell>
          <table:table-cell table:style-name="ce17" office:value-type="float" office:value="4224">
            <text:p>4 224</text:p>
          </table:table-cell>
          <table:table-cell table:style-name="ce17" office:value-type="float" office:value="922">
            <text:p><text:s/>9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49">
            <text:p>1 849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92">
            <text:p><text:s/>392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139">
            <text:p>1 139</text:p>
          </table:table-cell>
          <table:table-cell table:style-name="ce17" office:value-type="float" office:value="1134">
            <text:p>1 134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67">
            <text:p><text:s/>367</text:p>
          </table:table-cell>
          <table:table-cell table:style-name="ce17" office:value-type="float" office:value="322">
            <text:p><text:s/>322</text:p>
          </table:table-cell>
          <table:table-cell table:style-name="ce17" office:value-type="float" office:value="45">
            <text:p><text:s/>4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22">
            <text:p><text:s/>82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109">
            <text:p><text:s/>109</text:p>
          </table:table-cell>
          <table:table-cell table:number-columns-repeated="2" table:style-name="ce17" office:value-type="float" office:value="521">
            <text:p><text:s/>52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248">
            <text:p><text:s/>24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29">
            <text:p><text:s/>229</text:p>
          </table:table-cell>
          <table:table-cell table:style-name="ce17" office:value-type="float" office:value="228">
            <text:p><text:s/>228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2">
            <text:p><text:s/>42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17">
            <text:p><text:s/>417</text:p>
          </table:table-cell>
          <table:table-cell table:style-name="ce17" office:value-type="float" office:value="398">
            <text:p><text:s/>398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64">
            <text:p><text:s/>364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88">
            <text:p><text:s/>288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64">
            <text:p><text:s/>26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4">
            <text:p><text:s/>37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73">
            <text:p><text:s/>373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21">
            <text:p><text:s/>621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353">
            <text:p><text:s/>35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15">
            <text:p><text:s/>415</text:p>
          </table:table-cell>
          <table:table-cell table:style-name="ce17" office:value-type="float" office:value="332">
            <text:p><text:s/>332</text:p>
          </table:table-cell>
          <table:table-cell table:style-name="ce17" office:value-type="float" office:value="83">
            <text:p><text:s/>8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8">
            <text:p><text:s/>54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52">
            <text:p>6 252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4285">
            <text:p>4 285</text:p>
          </table:table-cell>
          <table:table-cell table:style-name="ce17" office:value-type="float" office:value="456">
            <text:p><text:s/>45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99">
            <text:p><text:s/>39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96">
            <text:p><text:s/>296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75">
            <text:p>2 775</text:p>
          </table:table-cell>
          <table:table-cell table:style-name="ce17" office:value-type="float" office:value="137">
            <text:p><text:s/>137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472">
            <text:p>2 472</text:p>
          </table:table-cell>
          <table:table-cell table:style-name="ce17" office:value-type="float" office:value="2391">
            <text:p>2 391</text:p>
          </table:table-cell>
          <table:table-cell table:style-name="ce17" office:value-type="float" office:value="81">
            <text:p><text:s/>8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81">
            <text:p>1 881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712">
            <text:p>1 712</text:p>
          </table:table-cell>
          <table:table-cell table:style-name="ce17" office:value-type="float" office:value="1696">
            <text:p>1 696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1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39">
            <text:p><text:s/>3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674">
            <text:p><text:s/>674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77">
            <text:p>3 077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557">
            <text:p><text:s/>557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2206">
            <text:p>2 206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72">
            <text:p><text:s/>37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5">
            <text:p><text:s/>895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474">
            <text:p><text:s/>474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228">
            <text:p><text:s/>228</text:p>
          </table:table-cell>
          <table:table-cell table:style-name="ce17" office:value-type="float" office:value="32">
            <text:p><text:s/>3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25">
            <text:p><text:s/>25</text:p>
          </table:table-cell>
          <table:table-cell table:number-columns-repeated="2" table:style-name="ce17" office:value-type="float" office:value="228">
            <text:p><text:s/>22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31">
            <text:p><text:s/>13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1">
            <text:p><text:s/>19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90">
            <text:p><text:s/>190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96">
            <text:p><text:s/>9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3">
            <text:p><text:s/>28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4984">
            <text:p>4 98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413">
            <text:p><text:s/>413</text:p>
          </table:table-cell>
          <table:table-cell table:style-name="ce17" office:value-type="float" office:value="4158">
            <text:p>4 158</text:p>
          </table:table-cell>
          <table:table-cell table:style-name="ce17" office:value-type="float" office:value="3588">
            <text:p>3 588</text:p>
          </table:table-cell>
          <table:table-cell table:style-name="ce17" office:value-type="float" office:value="570">
            <text:p><text:s/>57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63">
            <text:p>1 26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182">
            <text:p>1 182</text:p>
          </table:table-cell>
          <table:table-cell table:style-name="ce17" office:value-type="float" office:value="1164">
            <text:p>1 164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42">
            <text:p>1 14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1075">
            <text:p>1 075</text:p>
          </table:table-cell>
          <table:table-cell table:style-name="ce17" office:value-type="float" office:value="1072">
            <text:p>1 072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0">
            <text:p><text:s/>2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9">
            <text:p><text:s/>19</text:p>
          </table:table-cell>
          <table:table-cell table:number-columns-repeated="2"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566">
            <text:p>3 566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286">
            <text:p><text:s/>286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2940">
            <text:p>2 940</text:p>
          </table:table-cell>
          <table:table-cell table:style-name="ce17" office:value-type="float" office:value="2390">
            <text:p>2 390</text:p>
          </table:table-cell>
          <table:table-cell table:style-name="ce17" office:value-type="float" office:value="550">
            <text:p><text:s/>55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660">
            <text:p><text:s/>660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7">
            <text:p><text:s/>447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84">
            <text:p><text:s/>84</text:p>
          </table:table-cell>
          <table:table-cell table:number-columns-repeated="2" table:style-name="ce17" office:value-type="float" office:value="293">
            <text:p><text:s/>29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39">
            <text:p><text:s/>39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36">
            <text:p><text:s/>3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95">
            <text:p><text:s/>19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4">
            <text:p><text:s/>18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4">
            <text:p><text:s/>18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3">
            <text:p><text:s/>183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475">
            <text:p><text:s/>47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257">
            <text:p><text:s/>25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56">
            <text:p><text:s/>356</text:p>
          </table:table-cell>
          <table:table-cell table:style-name="ce17" office:value-type="float" office:value="289">
            <text:p><text:s/>289</text:p>
          </table:table-cell>
          <table:table-cell table:style-name="ce17" office:value-type="float" office:value="67">
            <text:p><text:s/>6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6">
            <text:p><text:s/>46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65">
            <text:p><text:s/>26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0">
            <text:p><text:s/>0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z00sp</dc:creator>
    <dc:date>2015-12-18T11:01:37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