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11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Nov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80">
            <text:p>1 380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2195">
            <text:p>2 195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501">
            <text:p>3 50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9">
            <text:p><text:s/>4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8">
            <text:p>4 03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59">
            <text:p>2 45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670">
            <text:p>1 67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19">
            <text:p><text:s/>7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43">
            <text:p>6 643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295">
            <text:p>1 295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2184">
            <text:p>2 1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94">
            <text:p><text:s/>99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9">
            <text:p>1 84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8">
            <text:p><text:s/>23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252">
            <text:p><text:s/>25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<text:s/>2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8">
            <text:p><text:s/>5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224">
            <text:p><text:s/>224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52">
            <text:p>6 252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2659">
            <text:p>2 6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399">
            <text:p><text:s/>39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5">
            <text:p>2 77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60">
            <text:p>1 8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110">
            <text:p>1 1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91">
            <text:p><text:s/>6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7">
            <text:p>3 077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70">
            <text:p><text:s/>7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string">
            <text:p>-</text:p>
          </table:table-cell>
          <table:table-cell table:style-name="ce16" office:value-type="float" office:value="191">
            <text:p><text:s/>1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40">
            <text:p><text:s/>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6">
            <text:p><text:s/>16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3">
            <text:p><text:s/>2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199">
            <text:p><text:s/>199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4">
            <text:p>4 984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009">
            <text:p>1 009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1202">
            <text:p>1 202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842">
            <text:p><text:s/>8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4">
            <text:p><text:s/>15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9">
            <text:p><text:s/>5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248">
            <text:p><text:s/>248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60">
            <text:p><text:s/>5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0">
            <text:p><text:s/>2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66">
            <text:p>3 56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728">
            <text:p><text:s/>72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1198">
            <text:p>1 19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15">
            <text:p><text:s/>115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12-18T11:01:39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