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11月</text:p>
          </table:table-cell>
          <table:covered-table-cell table:number-columns-repeated="8"/>
          <table:table-cell table:style-name="ce3" office:value-type="string" table:number-columns-spanned="11" table:number-rows-spanned="1">
            <text:p>Nov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604">
            <text:p>1 604</text:p>
          </table:table-cell>
          <table:table-cell table:style-name="ce15" office:value-type="float" office:value="1614">
            <text:p>1 614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930">
            <text:p><text:s/>930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253">
            <text:p><text:s/>25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80">
            <text:p>1 3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5">
            <text:p>2 19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52">
            <text:p>6 252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4">
            <text:p><text:s/>18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1">
            <text:p><text:s/>4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9">
            <text:p>2 659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336">
            <text:p><text:s/>33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1">
            <text:p><text:s/>3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4">
            <text:p>4 98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1606">
            <text:p>1 606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747">
            <text:p><text:s/>747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7">
            <text:p><text:s/>87</text:p>
          </table:table-cell>
          <table:table-cell table:number-columns-repeated="2"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02">
            <text:p>1 20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12-18T11:01:4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