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11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Nov.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35">
            <text:p>11 235</text:p>
          </table:table-cell>
          <table:table-cell table:style-name="ce12" office:value-type="float" office:value="963">
            <text:p><text:s/>963</text:p>
          </table:table-cell>
          <table:table-cell table:style-name="ce12" office:value-type="float" office:value="3787">
            <text:p>3 787</text:p>
          </table:table-cell>
          <table:table-cell table:style-name="ce12" office:value-type="float" office:value="2058">
            <text:p>2 058</text:p>
          </table:table-cell>
          <table:table-cell table:style-name="ce12" office:value-type="float" office:value="2244">
            <text:p>2 244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1026">
            <text:p>1 02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4">
            <text:p><text:s/>554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float" office:value="328">
            <text:p><text:s/>32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8">
            <text:p>4 038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004">
            <text:p>1 004</text:p>
          </table:table-cell>
          <table:table-cell table:style-name="ce12" office:value-type="float" office:value="821">
            <text:p><text:s/>821</text:p>
          </table:table-cell>
          <table:table-cell table:style-name="ce12" office:value-type="float" office:value="1193">
            <text:p>1 193</text:p>
          </table:table-cell>
          <table:table-cell table:style-name="ce12" office:value-type="float" office:value="793">
            <text:p><text:s/>793</text:p>
          </table:table-cell>
          <table:table-cell table:style-name="ce12" office:value-type="float" office:value="99">
            <text:p><text:s/>9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3">
            <text:p>3 023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452">
            <text:p><text:s/>452</text:p>
          </table:table-cell>
          <table:table-cell table:style-name="ce12" office:value-type="float" office:value="581">
            <text:p><text:s/>581</text:p>
          </table:table-cell>
          <table:table-cell table:style-name="ce12" office:value-type="float" office:value="1101">
            <text:p>1 101</text:p>
          </table:table-cell>
          <table:table-cell table:style-name="ce12" office:value-type="float" office:value="786">
            <text:p><text:s/>786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00">
            <text:p><text:s/>900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534">
            <text:p><text:s/>534</text:p>
          </table:table-cell>
          <table:table-cell table:style-name="ce12" office:value-type="float" office:value="229">
            <text:p><text:s/>229</text:p>
          </table:table-cell>
          <table:table-cell table:style-name="ce12" office:value-type="float" office:value="81">
            <text:p><text:s/>81</text:p>
          </table:table-cell>
          <table:table-cell table:number-columns-repeated="2"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43">
            <text:p>6 643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2454">
            <text:p>2 454</text:p>
          </table:table-cell>
          <table:table-cell table:style-name="ce12" office:value-type="float" office:value="1224">
            <text:p>1 224</text:p>
          </table:table-cell>
          <table:table-cell table:style-name="ce12" office:value-type="float" office:value="1046">
            <text:p>1 046</text:p>
          </table:table-cell>
          <table:table-cell table:style-name="ce12" office:value-type="float" office:value="362">
            <text:p><text:s/>362</text:p>
          </table:table-cell>
          <table:table-cell table:style-name="ce12" office:value-type="float" office:value="922">
            <text:p><text:s/>9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9">
            <text:p>1 849</text:p>
          </table:table-cell>
          <table:table-cell table:style-name="ce12" office:value-type="float" office:value="254">
            <text:p><text:s/>254</text:p>
          </table:table-cell>
          <table:table-cell table:style-name="ce12" office:value-type="float" office:value="1069">
            <text:p>1 069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45">
            <text:p><text:s/>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2">
            <text:p><text:s/>822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507">
            <text:p><text:s/>507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8">
            <text:p><text:s/>2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2">
            <text:p><text:s/>42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248">
            <text:p><text:s/>24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19">
            <text:p><text:s/>1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3">
            <text:p><text:s/>28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4">
            <text:p><text:s/>374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2">
            <text:p><text:s/>65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53">
            <text:p><text:s/>3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83">
            <text:p><text:s/>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3">
            <text:p><text:s/>3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7">
            <text:p><text:s/>1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8">
            <text:p><text:s/>548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52">
            <text:p>6 252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2188">
            <text:p>2 188</text:p>
          </table:table-cell>
          <table:table-cell table:style-name="ce12" office:value-type="float" office:value="1148">
            <text:p>1 148</text:p>
          </table:table-cell>
          <table:table-cell table:style-name="ce12" office:value-type="float" office:value="1180">
            <text:p>1 180</text:p>
          </table:table-cell>
          <table:table-cell table:style-name="ce12" office:value-type="float" office:value="644">
            <text:p><text:s/>644</text:p>
          </table:table-cell>
          <table:table-cell table:style-name="ce12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399">
            <text:p><text:s/>399</text:p>
          </table:table-cell>
          <table:table-cell table:style-name="ce12" office:value-type="float" office:value="175">
            <text:p><text:s/>175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5">
            <text:p>2 775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float" office:value="830">
            <text:p><text:s/>830</text:p>
          </table:table-cell>
          <table:table-cell table:style-name="ce12" office:value-type="float" office:value="569">
            <text:p><text:s/>569</text:p>
          </table:table-cell>
          <table:table-cell table:style-name="ce12" office:value-type="float" office:value="701">
            <text:p><text:s/>701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81">
            <text:p>1 881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482">
            <text:p><text:s/>482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7">
            <text:p><text:s/>7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9">
            <text:p><text:s/>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03">
            <text:p><text:s/>80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498">
            <text:p><text:s/>498</text:p>
          </table:table-cell>
          <table:table-cell table:style-name="ce12" office:value-type="float" office:value="194">
            <text:p><text:s/>194</text:p>
          </table:table-cell>
          <table:table-cell table:style-name="ce12" office:value-type="float" office:value="60">
            <text:p><text:s/>60</text:p>
          </table:table-cell>
          <table:table-cell table:number-columns-repeated="2"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77">
            <text:p>3 077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147">
            <text:p>1 147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372">
            <text:p><text:s/>3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5">
            <text:p><text:s/>895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496">
            <text:p><text:s/>496</text:p>
          </table:table-cell>
          <table:table-cell table:style-name="ce12" office:value-type="float" office:value="152">
            <text:p><text:s/>152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26">
            <text:p><text:s/>326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5">
            <text:p><text:s/>14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29">
            <text:p><text:s/>29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3">
            <text:p><text:s/>15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70">
            <text:p><text:s/>17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1">
            <text:p><text:s/>19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90">
            <text:p><text:s/>1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77">
            <text:p><text:s/>177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96">
            <text:p><text:s/>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3">
            <text:p><text:s/>283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84">
            <text:p>4 984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1599">
            <text:p>1 599</text:p>
          </table:table-cell>
          <table:table-cell table:style-name="ce12" office:value-type="float" office:value="910">
            <text:p><text:s/>910</text:p>
          </table:table-cell>
          <table:table-cell table:style-name="ce12" office:value-type="float" office:value="1064">
            <text:p>1 064</text:p>
          </table:table-cell>
          <table:table-cell table:style-name="ce12" office:value-type="float" office:value="514">
            <text:p><text:s/>514</text:p>
          </table:table-cell>
          <table:table-cell table:style-name="ce12" office:value-type="float" office:value="570">
            <text:p><text:s/>5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3">
            <text:p>1 263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74">
            <text:p><text:s/>174</text:p>
          </table:table-cell>
          <table:table-cell table:style-name="ce12" office:value-type="float" office:value="252">
            <text:p><text:s/>252</text:p>
          </table:table-cell>
          <table:table-cell table:style-name="ce12" office:value-type="float" office:value="492">
            <text:p><text:s/>492</text:p>
          </table:table-cell>
          <table:table-cell table:style-name="ce12" office:value-type="float" office:value="306">
            <text:p><text:s/>306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42">
            <text:p>1 14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32">
            <text:p><text:s/>132</text:p>
          </table:table-cell>
          <table:table-cell table:style-name="ce12" office:value-type="float" office:value="216">
            <text:p><text:s/>216</text:p>
          </table:table-cell>
          <table:table-cell table:style-name="ce12" office:value-type="float" office:value="465">
            <text:p><text:s/>465</text:p>
          </table:table-cell>
          <table:table-cell table:style-name="ce12" office:value-type="float" office:value="304">
            <text:p><text:s/>304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2" office:value-type="string">
            <text:p>-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1">
            <text:p><text:s/>2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66">
            <text:p>3 566</text:p>
          </table:table-cell>
          <table:table-cell table:style-name="ce12" office:value-type="float" office:value="281">
            <text:p><text:s/>281</text:p>
          </table:table-cell>
          <table:table-cell table:style-name="ce12" office:value-type="float" office:value="1308">
            <text:p>1 308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float" office:value="569">
            <text:p><text:s/>569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550">
            <text:p><text:s/>5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55">
            <text:p><text:s/>955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275">
            <text:p><text:s/>275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95">
            <text:p><text:s/>19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84">
            <text:p><text:s/>184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83">
            <text:p><text:s/>18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57">
            <text:p><text:s/>25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65">
            <text:p><text:s/>65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67">
            <text:p><text:s/>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number-columns-repeated="2"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5">
            <text:p><text:s/>265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12-18T11:01:40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