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48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4年1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Nov., 2015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35">
            <text:p>11 235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3787">
            <text:p>3 787</text:p>
          </table:table-cell>
          <table:table-cell table:style-name="ce11" office:value-type="float" office:value="2058">
            <text:p>2 058</text:p>
          </table:table-cell>
          <table:table-cell table:style-name="ce11" office:value-type="float" office:value="2244">
            <text:p>2 244</text:p>
          </table:table-cell>
          <table:table-cell table:style-name="ce11" office:value-type="float" office:value="1158">
            <text:p>1 158</text:p>
          </table:table-cell>
          <table:table-cell table:style-name="ce11" office:value-type="float" office:value="1026">
            <text:p>1 0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5">
            <text:p><text:s/>38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80">
            <text:p>1 380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41">
            <text:p><text:s/>34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4">
            <text:p>2 024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3">
            <text:p><text:s/>423</text:p>
          </table:table-cell>
          <table:table-cell table:style-name="ce11" office:value-type="float" office:value="606">
            <text:p><text:s/>606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66">
            <text:p><text:s/>26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3">
            <text:p>1 253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322">
            <text:p><text:s/>322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81">
            <text:p><text:s/>1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195">
            <text:p>2 195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277">
            <text:p>1 277</text:p>
          </table:table-cell>
          <table:table-cell table:style-name="ce11" office:value-type="float" office:value="292">
            <text:p><text:s/>292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00">
            <text:p><text:s/>10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1">
            <text:p>3 501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320">
            <text:p>1 320</text:p>
          </table:table-cell>
          <table:table-cell table:style-name="ce11" office:value-type="float" office:value="738">
            <text:p><text:s/>738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105">
            <text:p><text:s/>10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52">
            <text:p>6 252</text:p>
          </table:table-cell>
          <table:table-cell table:style-name="ce11" office:value-type="float" office:value="636">
            <text:p><text:s/>636</text:p>
          </table:table-cell>
          <table:table-cell table:style-name="ce11" office:value-type="float" office:value="2188">
            <text:p>2 188</text:p>
          </table:table-cell>
          <table:table-cell table:style-name="ce11" office:value-type="float" office:value="1148">
            <text:p>1 148</text:p>
          </table:table-cell>
          <table:table-cell table:style-name="ce11" office:value-type="float" office:value="1180">
            <text:p>1 180</text:p>
          </table:table-cell>
          <table:table-cell table:style-name="ce11" office:value-type="float" office:value="644">
            <text:p><text:s/>644</text:p>
          </table:table-cell>
          <table:table-cell table:style-name="ce11" office:value-type="float" office:value="456">
            <text:p><text:s/>45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76">
            <text:p><text:s/>76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48">
            <text:p><text:s/>64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5">
            <text:p>1 015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207">
            <text:p><text:s/>207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120">
            <text:p><text:s/>1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4">
            <text:p><text:s/>28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60">
            <text:p><text:s/>6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993">
            <text:p><text:s/>993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25">
            <text:p><text:s/>525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82">
            <text:p><text:s/>8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9">
            <text:p><text:s/>369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3">
            <text:p><text:s/>3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9">
            <text:p>2 659</text:p>
          </table:table-cell>
          <table:table-cell table:style-name="ce11" office:value-type="float" office:value="208">
            <text:p><text:s/>208</text:p>
          </table:table-cell>
          <table:table-cell table:style-name="ce11" office:value-type="float" office:value="1114">
            <text:p>1 114</text:p>
          </table:table-cell>
          <table:table-cell table:style-name="ce11" office:value-type="float" office:value="572">
            <text:p><text:s/>572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78">
            <text:p><text:s/>7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4">
            <text:p>4 984</text:p>
          </table:table-cell>
          <table:table-cell table:style-name="ce11" office:value-type="float" office:value="327">
            <text:p><text:s/>327</text:p>
          </table:table-cell>
          <table:table-cell table:style-name="ce11" office:value-type="float" office:value="1599">
            <text:p>1 599</text:p>
          </table:table-cell>
          <table:table-cell table:style-name="ce11" office:value-type="float" office:value="910">
            <text:p><text:s/>910</text:p>
          </table:table-cell>
          <table:table-cell table:style-name="ce11" office:value-type="float" office:value="1064">
            <text:p>1 064</text:p>
          </table:table-cell>
          <table:table-cell table:style-name="ce11" office:value-type="float" office:value="514">
            <text:p><text:s/>514</text:p>
          </table:table-cell>
          <table:table-cell table:style-name="ce11" office:value-type="float" office:value="570">
            <text:p><text:s/>57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8">
            <text:p><text:s/>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1">
            <text:p><text:s/>41</text:p>
          </table:table-cell>
          <table:table-cell table:number-columns-repeated="2" table:style-name="ce11" office:value-type="float" office:value="95">
            <text:p><text:s/>95</text:p>
          </table:table-cell>
          <table:table-cell table:style-name="ce11" office:value-type="float" office:value="129">
            <text:p><text:s/>129</text:p>
          </table:table-cell>
          <table:table-cell table:style-name="ce11" office:value-type="float" office:value="122">
            <text:p><text:s/>122</text:p>
          </table:table-cell>
          <table:table-cell table:style-name="ce11" office:value-type="float" office:value="251">
            <text:p><text:s/>25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09">
            <text:p>1 00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216">
            <text:p><text:s/>216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46">
            <text:p><text:s/>1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69">
            <text:p><text:s/>96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6">
            <text:p><text:s/>236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262">
            <text:p><text:s/>262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121">
            <text:p><text:s/>1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752">
            <text:p><text:s/>75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7">
            <text:p><text:s/>12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42">
            <text:p><text:s/>842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246">
            <text:p><text:s/>246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z00sp</dc:creator>
    <dc:date>2015-12-18T11:01:41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